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565F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>
        <style:tab-stops>
          <style:tab-stop style:position="13.885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3pt" fo:font-weight="bold" fo:background-color="transparen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6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10pt" fo:language="ru" fo:country="RU" style:font-size-asian="10pt" style:font-size-complex="10pt"/>
    </style:style>
    <style:style style:name="T2" style:family="text">
      <style:text-properties style:font-name="Times New Roman" fo:font-weight="bold"/>
    </style:style>
    <style:style style:name="T3" style:family="text">
      <style:text-properties style:font-name="Wingdings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fo:background-color="transparent"/>
    </style:style>
    <style:style style:name="T9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color="#000000" fo:background-color="transparent"/>
    </style:style>
    <style:style style:name="T14" style:family="text">
      <style:text-properties fo:color="#000000" fo:language="en" fo:country="US" fo:background-color="transparent"/>
    </style:style>
    <style:style style:name="T15" style:family="text">
      <style:text-properties fo:color="#000000" fo:language="ru" fo:country="RU" fo:background-color="transparent"/>
    </style:style>
    <style:style style:name="T16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8" style:family="text">
      <style:text-properties fo:color="#000000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language="ru" fo:country="RU" style:text-underline-style="solid" style:text-underline-width="auto" style:text-underline-color="font-color" fo:font-weight="bold" style:font-size-asian="13pt" style:font-size-complex="13pt"/>
    </style:style>
    <style:style style:name="T21" style:family="text">
      <style:text-properties fo:font-size="13pt" style:text-underline-style="solid" style:text-underline-width="auto" style:text-underline-color="font-color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0eaeab-9f1a-41d6-aab2-a04d3b05cfeb" text:name="BossProviderVariable"/>
      </text:user-field-decls>
      <text:p text:style-name="P21"/>
      <text:p text:style-name="P18"/>
      <text:p text:style-name="P18"/>
      <text:h text:style-name="P3" text:outline-level="1"/>
      <text:p text:style-name="P5"/>
      <text:p text:style-name="P5"/>
      <text:h text:style-name="P2" text:outline-level="1">О П Р Е Д Е Л Е Н И Е</text:h>
      <text:p text:style-name="P8"><text:span text:style-name="T5"><text:s/></text:span><text:span text:style-name="T2">об отложении рассмотрения</text:span><text:span text:style-name="T5"> ж</text:span><text:span text:style-name="T6">алобы на постановление об </text:span><text:span text:style-name="T7">административном правонарушении по делу № 4-14.3-203/00-08-15 </text:span></text:p>
      <text:p text:style-name="P11">«29» апреля 2015 г. <text:s text:c="95"/>г. Москва</text:p>
      <text:p text:style-name="P15">Заместитель руководителя Федеральной антимонопольной службы Кашеваров А.Б., рассмотрев жалобу ЗАО «Связной Загрузка» (юридический адрес: г. Москва, 115280, ул. Ленинская Слобода, д. 19, ИНН 7703544582, КПП 772501001) на вынесенное Московским областным УФАС России постановление от 29.12.2014 по делу № 08‑28/А1277/1-14 об административном правонарушении в отношении ЗАО «Связной Загрузка», руководствуясь частью 1 статьи 14.3 Кодекса Российской Федерации об административных правонарушениях,</text:p>
      <text:p text:style-name="P16">УСТАНОВИЛА:</text:p>
      <text:p text:style-name="P17">Невозмо<text:span text:style-name="T8">жность проведения заседания по делу </text:span><text:span text:style-name="T9">№ 4-14.3-203/00-08-15</text:span><text:span text:style-name="T8">, назначенного к рассмотрению на 29 апреля 2015 года.</text:span></text:p>
      <text:p text:style-name="P17">На основании изложенного,</text:p>
      <text:p text:style-name="P6">ОПРЕДЕЛИЛА:</text:p>
      <text:p text:style-name="P12"><text:tab/>1. Рассмотрение дела <text:span text:style-name="T10">№ </text:span><text:span text:style-name="T9">4-14.3-203/00-08-15</text:span> отложить.</text:p>
      <text:p text:style-name="P13"><text:tab/>2. Назначить дело <text:span text:style-name="T10">№ </text:span><text:span text:style-name="T9">4-14.3-203/00-08-15</text:span> к рассмотрению на <text:span text:style-name="T6">21</text:span><text:span text:style-name="T12"> мая</text:span> <text:span text:style-name="T5">2015 года в 12 часов 00 минут</text:span> <text:span text:style-name="T13">по адресу: .г. Москва, Пыжевский пер., д. 6, </text:span><text:span text:style-name="T14">301 </text:span><text:span text:style-name="T15">к.</text:span><text:span text:style-name="T13"> (третий этаж) (т. 8 (499) 755-23-23 вн. 088-674)</text:span>.</text:p>
      <text:p text:style-name="P13"><text:tab/></text:p>
      <text:p text:style-name="P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565F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A565F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1:26:26.13</meta:creation-date>
    <dc:date>2015-05-15T19:10:29.57</dc:date>
    <meta:editing-duration>PT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49" meta:character-count="1168"/>
    <meta:user-defined meta:name="Поле 1"/>
    <meta:user-defined meta:name="Поле 2"/>
    <meta:user-defined meta:name="Поле 3"/>
    <meta:user-defined meta:name="Поле 4"/>
  </office:meta>
</office:document-meta>
</file>