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CA64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Normal_20__28_Web_29_">
      <style:paragraph-properties fo:margin-left="0cm" fo:margin-right="0.079cm" fo:margin-top="0.049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7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752cm" fo:margin-right="0.002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75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002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8.752cm" fo:margin-right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margin-left="8.75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Heading_20_5">
      <style:paragraph-properties fo:text-align="start" style:justify-single-word="false"/>
      <style:text-properties style:font-size-complex="14pt"/>
    </style:style>
    <style:style style:name="T1" style:family="text">
      <style:text-properties style:font-name="Times New Roman" fo:font-style="normal" style:font-name-asian="Times New Roman1" style:language-asian="ru" style:country-asian="RU" style:font-style-asian="normal" style:font-name-complex="Times New Roman1" style:font-style-complex="normal"/>
    </style:style>
    <style:style style:name="T2" style:family="text">
      <style:text-properties style:text-position="super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6479f3-b8ac-4b0c-9c84-5679ee7fcab2" text:name="BossProviderVariable"/>
      </text:user-field-decls>
      <text:p text:style-name="P14"/>
      <text:p text:style-name="P11"/>
      <text:p text:style-name="P11"/>
      <text:p text:style-name="P11"/>
      <text:p text:style-name="P11"/>
      <text:p text:style-name="P12"/>
      <text:p text:style-name="P12"/>
      <text:p text:style-name="P9">РЕШЕНИЕ</text:p>
      <text:p text:style-name="P9">по результатам рассмотрения ходатайства</text:p>
      <text:p text:style-name="P9"/>
      <text:p text:style-name="P13">В соответствии со статьями 26<text:span text:style-name="T2">1</text:span>, 33 Федерального закона от 26.07.2006 <text:s text:c="4"/>№ 135-ФЗ «О защите конкуренции» Федеральная антимонопольная служба рассмотрела ходатайство компании «<text:span text:style-name="T1">ИНОВИН Лимитед</text:span>» (место нахождения: Великобритания, SO43 7FG, Хэмпшир, Линдхарст, Чейпел Лейн, Хокслиз; основной вид деятельности – холдинговая компания) о приобретении прав, позволяющих определять условия осуществления компанией «ИНЕОС Свериж АБ» (место нахождения: Швеция, Стенунгcyнд 444 83; основной вид деятельности – производство химической продукции) предпринимательской деятельности, в результате приобретения 100% акций компании «Керлинг пиэлси» (место нахождения: Великобритания, WA7 4JE, Чешир, Ранкорн, а/я 9, Ранкорн Сайт HQ Саус Парэйд; основной вид деятельности – холдинговая компания) и приняла решение об удовлетворении данного ходатайства.</text:p>
      <text:h text:style-name="P17" text:outline-level="5" text:is-list-header="true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BCA64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BCA64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2:28:09.70</meta:creation-date>
    <dc:date>2015-05-15T19:17:09.67</dc:date>
    <meta:editing-duration>PT4M7S</meta:editing-duration>
    <meta:editing-cycles>1</meta:editing-cycles>
    <meta:generator>OpenOffice.org/3.4.1$Win32 OpenOffice.org_project/341m1$Build-9593</meta:generator>
    <meta:print-date>2015-05-12T16:06:07.93</meta:print-date>
    <meta:document-statistic meta:table-count="0" meta:image-count="1" meta:object-count="0" meta:page-count="1" meta:paragraph-count="4" meta:word-count="105" meta:character-count="877"/>
    <meta:user-defined meta:name="Поле 1"/>
    <meta:user-defined meta:name="Поле 2"/>
    <meta:user-defined meta:name="Поле 3"/>
    <meta:user-defined meta:name="Поле 4"/>
  </office:meta>
</office:document-meta>
</file>