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DEB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61d704-822d-4f0f-9cd2-f15589159d72" text:name="BossProviderVariable"/>
      </text:user-field-decls>
      <text:p text:style-name="P19"/>
      <text:p text:style-name="P9"/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05-13/02-2015 об административном правонарушении </text:h>
      <text:p text:style-name="P3"/>
      <text:p text:style-name="P15">Настоящим ФАС России уведомляет, что «29» мая 2015 в 14 часов 15 минут по адресу: 123995, г. Москва, ул. Садовая-Кудринская, д. 11, этаж 4,<text:line-break/>каб. 413, состоится рассмотрение жалобы <text:span text:style-name="T1">&lt;...&gt;</text:span> на постановление по делу № 05-13/02-2015 об административном правонарушении.</text:p>
      <text:p text:style-name="P18"/>
      <text:p text:style-name="P13"/>
      <text:p text:style-name="P4">                                                                                 <text:tab/> <text:s text:c="3"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DE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8DEB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33:08.30</meta:creation-date>
    <dc:date>2015-05-15T19:19:46.68</dc:date>
    <meta:editing-duration>PT6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6" meta:character-count="495"/>
    <meta:user-defined meta:name="Поле 1"/>
    <meta:user-defined meta:name="Поле 2"/>
    <meta:user-defined meta:name="Поле 3"/>
    <meta:user-defined meta:name="Поле 4"/>
  </office:meta>
</office:document-meta>
</file>