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F0613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Heading_20_1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1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_9__9_ConsPlusNonformat">
      <style:paragraph-properties fo:margin-left="0cm" fo:margin-right="0cm" fo:text-align="justify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_9__9_ConsPlusNonformat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0.998cm" style:auto-text-indent="false" style:text-autospace="none"/>
      <style:text-properties style:text-line-through-style="none" style:text-position="0% 100%" style:font-name="Times New Roman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11" style:family="paragraph" style:parent-style-name="Standard">
      <style:paragraph-properties fo:margin-top="0cm" fo:margin-bottom="0cm" style:line-height-at-least="0.64cm"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10.82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10.821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10.821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10.821cm" fo:margin-right="0cm" fo:margin-top="0cm" fo:margin-bottom="0cm" style:line-height-at-least="0.64cm" fo:text-align="start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10.821cm" fo:margin-right="0cm" fo:margin-top="0cm" fo:margin-bottom="0cm" style:line-height-at-least="0.64cm" fo:text-align="start" style:justify-single-word="false" fo:text-indent="0cm" style:auto-text-indent="false" style:page-number="auto">
        <style:tab-stops>
          <style:tab-stop style:position="0cm"/>
          <style:tab-stop style:position="0.026cm"/>
        </style:tab-stops>
      </style:paragraph-properties>
      <style:text-properties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02eef4d-9ca2-4553-b74c-af2f12a83858" text:name="BossProviderVariable"/>
      </text:user-field-decls>
      <text:p text:style-name="P18"/>
      <text:p text:style-name="P12"/>
      <text:h text:style-name="P2" text:outline-level="1">УВЕДОМЛЕНИЕ</text:h>
      <text:h text:style-name="P3" text:outline-level="1">о назначении времени и места рассмотрения жалобы на постановление </text:h>
      <text:h text:style-name="P3" text:outline-level="1">по делу № 05-13/01-2015 об административном правонарушении </text:h>
      <text:p text:style-name="P5"/>
      <text:p text:style-name="P8">Настоящим ФАС России уведомляет, что «29» мая 2015 в 14 часов 00 минут по адресу: 123995, г. Москва, ул. Садовая-Кудринская, д. 11, этаж 4,<text:line-break/>каб. 413, состоится рассмотрение жалобы ООО «РГС-Медицина» на постановление по делу № 05-13/01-2015 об административном правонарушении.</text:p>
      <text:p text:style-name="P11"/>
      <text:p text:style-name="P13"/>
      <text:p text:style-name="P6">                                                                                 <text:tab/> <text:s text:c="3"/><text:tab/>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F0613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92F0613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06T14:52:13.52</meta:creation-date>
    <dc:date>2015-05-15T19:21:32.02</dc:date>
    <meta:editing-duration>PT4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6" meta:word-count="57" meta:character-count="508"/>
    <meta:user-defined meta:name="Поле 1"/>
    <meta:user-defined meta:name="Поле 2"/>
    <meta:user-defined meta:name="Поле 3"/>
    <meta:user-defined meta:name="Поле 4"/>
  </office:meta>
</office:document-meta>
</file>