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3B0AE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8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4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17" style:family="paragraph" style:parent-style-name="Text_20_body">
      <style:paragraph-properties fo:margin-left="8.758cm" fo:margin-right="0cm" fo:margin-top="0cm" fo:margin-bottom="0cm" style:line-height-at-least="0.176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8.758cm" fo:margin-right="0cm" fo:margin-top="0cm" fo:margin-bottom="0cm" style:line-height-at-least="0.176cm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9" style:family="paragraph" style:parent-style-name="Standard">
      <style:paragraph-properties fo:margin-left="10.134cm" fo:margin-right="0cm" style:line-height-at-least="0.6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22" style:family="paragraph" style:parent-style-name="Standard" style:master-page-name="First_20_Page">
      <style:paragraph-properties fo:margin-left="8.758cm" fo:margin-right="0cm" fo:text-align="justify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10.134cm" fo:margin-right="0cm" style:line-height-at-least="0.6cm" fo:text-align="justify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/>
      <style:text-properties fo:color="#000000" style:font-name="Times New Roman" fo:font-size="10pt" fo:language="ru" fo:country="RU" fo:background-color="transparent" style:font-size-asian="10pt" style:font-size-complex="10pt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ru" fo:country="RU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style:font-name="Arial1" fo:font-size="10pt" style:font-name-asian="Arial1" style:font-size-asian="10pt" style:font-name-complex="Arial1" style:font-size-complex="10pt"/>
    </style:style>
    <style:style style:name="T17" style:family="text">
      <style:text-properties style:font-name-asian="Arial1" style:font-name-complex="Arial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769552-4c06-4083-ab02-2cfea3bf943e" text:name="BossProviderVariable"/>
      </text:user-field-decls>
      <text:p text:style-name="P22"/>
      <text:p text:style-name="P15"/>
      <text:p text:style-name="P15"/>
      <text:p text:style-name="P15"/>
      <text:p text:style-name="P15"/>
      <text:p text:style-name="P23"/>
      <text:p text:style-name="P17"/>
      <text:p text:style-name="P17"/>
      <text:p text:style-name="P17"/>
      <text:p text:style-name="P18"/>
      <text:p text:style-name="P4">Уведомление о составлении протокола</text:p>
      <text:p text:style-name="P5"/>
      <text:p text:style-name="P7"><text:span text:style-name="T6">Настоящим уведомляю, что в случае неуплаты административного штрафа в срок до 05.06.2015 по делу об административном правонарушении<text:line-break/></text:span><text:span text:style-name="T5">№ </text:span><text:span text:style-name="T4">4-14.32-114/00-22-14</text:span><text:span text:style-name="T6">, 08.06.2015 в 14.00 по адресу:</text:span><text:span text:style-name="T7"> </text:span><text:span text:style-name="T10">123995,<text:line-break/>г. Москва, ул. Садовая-Кудринская, д. 11, этаж 4, каб. 40</text:span><text:span text:style-name="T12">4</text:span><text:span text:style-name="T10">В</text:span><text:span text:style-name="T7"> </text:span><text:span text:style-name="T6">будет составлен протокол об административном правонарушении, в отношении<text:line-break/>закрытого акционерного </text:span><text:span text:style-name="T13">общества <text:s/>«Коммунтехопторг» </text:span><text:span text:style-name="T14">(место нахождения: 109337, г. Москва, ул. 1-ая Новокузьминская, <text:s text:c="2"/>д. 25; дата регистрации в качестве юридического лица </text:span><text:span text:style-name="T15">20.12.1996</text:span><text:span text:style-name="T14">; ОГРН 1027739215536;<text:line-break/>ИНН 7721131965; КПП 772101001) (далее – <text:s/>ЗАО «Коммунтехопторг») </text:span><text:span text:style-name="T6">по части <text:s/>1 статьи 20.25</text:span><text:span text:style-name="T8"> </text:span><text:span text:style-name="T11">Кодекса</text:span><text:span text:style-name="T6"> Российской Федерации об административных правонарушениях (далее — КоАП) по факту неуплаты штрафа по делу об административном правонарушении </text:span><text:span text:style-name="T13">№ </text:span><text:span text:style-name="T4">4-14.32-114/00-22-14</text:span><text:span text:style-name="T6">, в срок, предусмотренный КоАП.</text:span></text:p>
      <text:p text:style-name="P6">Согласно части 4 статьи 28.2 КоАП <text:span text:style-name="T16"><text:s/></text:span><text:span text:style-name="T17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6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8"><text:span text:style-name="T6">В соответствии с </text:span><text:span text:style-name="T11">частью 1 статьи 25.1</text:span><text:span text:style-name="T6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/text:span><text:span text:style-name="T6">доказательства, заявлять ходатайства и отводы, пользоваться юридической помощью защитника, а также иными процессуальными правами в соответствии </text:span><text:span text:style-name="T6">с КоАП.</text:span></text:p>
      <text:p text:style-name="P12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10"><text:span text:style-name="T6"><text:tab/>В соответствии с </text:span><text:span text:style-name="T11">частью 4 статьи 25.5</text:span><text:span text:style-name="T6"> КоАП защитник и представитель </text:span><text:soft-page-break/><text:span text:style-name="T6">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9">Копия протокола будет направлена лицу, в отношении которого он составлен, по почте.</text:p>
      <text:p text:style-name="P14"/>
      <text:p text:style-name="P1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13B0A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013B0AE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8T09:34:08.57</meta:creation-date>
    <dc:date>2015-05-18T11:09:35.84</dc:date>
    <meta:editing-duration>PT15M3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2" meta:word-count="272" meta:character-count="2153"/>
    <meta:user-defined meta:name="Поле 1"/>
    <meta:user-defined meta:name="Поле 2"/>
    <meta:user-defined meta:name="Поле 3"/>
    <meta:user-defined meta:name="Поле 4"/>
  </office:meta>
</office:document-meta>
</file>