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A9C7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Standard">
      <style:paragraph-properties fo:margin-left="9.44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11.24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1.245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1.245cm" fo:margin-right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1.245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margin-left="11.245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1.245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820477-e27b-461c-8b01-ca7b782d123b" text:name="BossProviderVariable"/>
      </text:user-field-decls>
      <text:p text:style-name="P24"/>
      <text:p text:style-name="P15"/>
      <text:p text:style-name="P15"/>
      <text:p text:style-name="P15"/>
      <text:p text:style-name="P25"/>
      <text:p text:style-name="P14"/>
      <text:p text:style-name="P14"/>
      <text:p text:style-name="P19">Уведомление о составлении протокола</text:p>
      <text:p text:style-name="P20"/>
      <text:p text:style-name="P11"><text:span text:style-name="T5">Настоящим уведомляю, что в случае неуплаты административного штрафа в срок до 05.06.2015 по делу об административном правонарушении<text:line-break/></text:span><text:span text:style-name="T10">№ 4-14.32-144/00-22-14</text:span><text:span text:style-name="T5">, 08.06.2015 в 14.15 по адресу:</text:span><text:span text:style-name="T7"> </text:span><text:span text:style-name="T1">123995,<text:line-break/>г. Москва, ул. Садовая-Кудринская, д. 11, этаж 4, каб. 40</text:span><text:span text:style-name="T3">4</text:span><text:span text:style-name="T1">В</text:span><text:span text:style-name="T7"> </text:span><text:span text:style-name="T5">будет составлен протокол об административном правонарушении, в отношении<text:line-break/></text:span><text:span text:style-name="T1">общества с ограниченной ответственностью «ТОРГМАШ» (место нахождения: 443004, г. Самара, ул. Грозненская, 35; дата регистрации в качестве юридического лица 31.12.2002; ОГРН 1026300900097; ИНН 6314021115; <text:s text:c="17"/>КПП 631401001) </text:span><text:span text:style-name="T11">(далее — ООО «ТОРГМАШ»)</text:span><text:span text:style-name="T4"> </text:span><text:span text:style-name="T5">по части <text:s/>1 статьи 20.25</text:span><text:span text:style-name="T8"> </text:span><text:span text:style-name="T2">Кодекса</text:span><text:span text:style-name="T5"> Российской Федерации об административных правонарушениях (далее — КоАП) по факту неуплаты штрафа по делу об административном правонарушении </text:span><text:span text:style-name="T10">№ 4-14.32-144/00-22-14</text:span><text:span text:style-name="T5">, в срок, предусмотренный КоАП.</text:span></text:p>
      <text:p text:style-name="P10"><text:span text:style-name="T5">Согласно части 4 статьи 28.2 КоАП </text:span><text:span text:style-name="T9"><text:s/></text:span><text:span text:style-name="T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5">В соответствии с </text:span><text:span text:style-name="T2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5"><text:tab/>В соответствии с </text:span><text:span text:style-name="T2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2">Копия протокола будет направлена лицу, в отношении которого он <text:soft-page-break/>составлен, по почте.</text:p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A9C7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AA9C7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1:06:49.63</meta:creation-date>
    <dc:date>2015-05-18T11:14:17.14</dc:date>
    <meta:editing-duration>PT3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70" meta:character-count="2134"/>
    <meta:user-defined meta:name="Поле 1"/>
    <meta:user-defined meta:name="Поле 2"/>
    <meta:user-defined meta:name="Поле 3"/>
    <meta:user-defined meta:name="Поле 4"/>
  </office:meta>
</office:document-meta>
</file>