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AAF3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1.258cm" style:auto-text-indent="false" style:text-autospace="none" style:writing-mode="lr-tb"/>
    </style:style>
    <style:style style:name="P5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1.258cm" style:auto-text-indent="false" style:text-autospace="none" style:writing-mode="lr-tb"/>
      <style:text-properties fo:color="#000000" style:font-name="Times New Roman" fo:font-size="13pt" fo:background-color="transparent" style:font-size-asian="13pt" style:font-size-complex="13pt"/>
    </style:style>
    <style:style style:name="P6" style:family="paragraph" style:parent-style-name="Основной_20_текст_20_с_20_отступом_20_31">
      <style:paragraph-properties fo:margin-left="0cm" fo:margin-right="0cm" fo:margin-top="0cm" fo:margin-bottom="0cm" fo:line-height="100%" fo:text-align="justify" style:justify-single-word="false" fo:hyphenation-ladder-count="no-limit" fo:text-indent="1.258cm" style:auto-text-indent="false" style:text-autospace="none" style:writing-mode="lr-tb">
        <style:tab-stops/>
      </style:paragraph-properties>
      <style:text-properties fo:hyphenate="false" fo:hyphenation-remain-char-count="2" fo:hyphenation-push-char-count="2"/>
    </style:style>
    <style:style style:name="P7" style:family="paragraph" style:parent-style-name="Основной_20_текст_20_с_20_отступом_20_31">
      <style:paragraph-properties fo:margin-left="0cm" fo:margin-right="0cm" fo:margin-top="0cm" fo:margin-bottom="0cm" fo:line-height="100%" fo:text-align="justify" style:justify-single-word="false" fo:hyphenation-ladder-count="no-limit" fo:text-indent="1.258cm" style:auto-text-indent="false" style:text-autospace="none" style:writing-mode="lr-tb">
        <style:tab-stops/>
      </style:paragraph-properties>
      <style:text-properties fo:color="#000000" style:font-name="Times New Roman" fo:font-size="13pt" fo:language="ru" fo:country="RU" fo:font-style="normal" fo:font-weight="normal" style:font-size-asian="13pt" style:language-asian="en" style:country-asian="US" style:font-weight-asian="normal" style:font-size-complex="13pt" style:font-weight-complex="normal" fo:hyphenate="false" fo:hyphenation-remain-char-count="2" fo:hyphenation-push-char-count="2"/>
    </style:style>
    <style:style style:name="P8" style:family="paragraph" style:parent-style-name="Основной_20_текст_20_с_20_отступом_20_31">
      <style:paragraph-properties fo:margin-left="0cm" fo:margin-right="0cm" fo:margin-top="0cm" fo:margin-bottom="0cm" fo:line-height="100%" fo:text-align="justify" style:justify-single-word="false" fo:hyphenation-ladder-count="no-limit" fo:text-indent="1.258cm" style:auto-text-indent="false" style:text-autospace="none" style:writing-mode="lr-tb">
        <style:tab-stops/>
      </style:paragraph-properties>
      <style:text-properties fo:color="#000000" style:font-name="Times New Roman" fo:font-size="6pt" fo:language="en" fo:country="US" fo:font-style="normal" fo:font-weight="normal" style:font-name-asian="Times New Roman2" style:font-size-asian="6pt" style:language-asian="en" style:country-asian="US" style:font-weight-asian="normal" style:font-name-complex="Times New Roman2" style:font-size-complex="6pt" style:font-weight-complex="normal" fo:hyphenate="false" fo:hyphenation-remain-char-count="2" fo:hyphenation-push-char-count="2"/>
    </style:style>
    <style:style style:name="P9" style:family="paragraph" style:parent-style-name="Основной_20_текст_20_с_20_отступом_20_31">
      <style:paragraph-properties fo:margin-left="0cm" fo:margin-right="0cm" fo:margin-top="0cm" fo:margin-bottom="0cm" fo:line-height="100%" fo:text-align="justify" style:justify-single-word="false" fo:hyphenation-ladder-count="no-limit" fo:text-indent="1.258cm" style:auto-text-indent="false" style:text-autospace="none" style:writing-mode="lr-tb">
        <style:tab-stops/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 style:text-autospace="none" style:writing-mode="lr-tb"/>
      <style:text-properties fo:color="#000000" style:font-name="Times New Roman" fo:font-size="6pt" fo:font-weight="bold" style:font-size-asian="6pt" style:font-weight-asian="bold" style:font-size-complex="6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 style:text-autospace="none" style:writing-mode="lr-tb"/>
      <style:text-properties fo:color="#000000" style:font-name="Times New Roman" fo:font-size="6pt" fo:font-weight="normal" style:font-size-asian="6pt" style:font-weight-asian="normal" style:font-size-complex="6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 style:text-autospace="non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8cm" style:auto-text-indent="false" style:text-autospace="none" style:writing-mode="lr-tb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pt" fo:background-color="transparen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1.258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1.258cm" style:auto-text-indent="false"/>
      <style:text-properties fo:color="#000000"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fo:color="#000000"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8cm" style:auto-text-indent="false"/>
      <style:text-properties fo:color="#000000" style:font-name="Times New Roman" fo:font-size="13pt" fo:font-weight="bold" fo:background-color="#ffffff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8cm" style:auto-text-indent="false"/>
      <style:text-properties fo:color="#000000"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22" style:family="paragraph" style:parent-style-name="Text_20_body">
      <style:paragraph-properties fo:margin-left="0cm" fo:margin-right="0cm" fo:margin-top="0.049cm" fo:margin-bottom="0.049cm" fo:line-height="100%" fo:text-align="center" style:justify-single-word="false" fo:text-indent="1.258cm" style:auto-text-indent="false"/>
      <style:text-properties fo:color="#000000" style:font-name="Times New Roman" fo:font-size="13pt" fo:font-weight="bold" style:font-name-asian="TimesNewRomanPSMT" style:font-size-asian="13pt" style:font-name-complex="TimesNewRomanPSMT" style:font-size-complex="13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7cm" style:auto-text-indent="false" style:text-autospace="none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3pt" fo:font-weight="bold" fo:background-color="#ffffff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98cm" style:auto-text-indent="false" style:text-autospace="none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98cm" style:auto-text-indent="false" style:text-autospace="none"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98cm" style:auto-text-indent="false" style:text-autospace="none" style:writing-mode="lr-tb"/>
      <style:text-properties fo:font-size="6pt" fo:font-weight="normal" style:font-size-asian="6pt" style:font-weight-asian="normal" style:font-size-complex="6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98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language="ru" fo:country="RU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language="en" fo:country="US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language="ru" fo:country="RU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pt" style:font-size-asian="13pt" style:font-size-complex="13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pt" style:font-size-asian="13pt" style:font-size-complex="13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language="ru" fo:country="RU"/>
    </style:style>
    <style:style style:name="P42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3pt" style:font-size-asian="13pt" style:font-size-complex="13pt"/>
    </style:style>
    <style:style style:name="P43" style:family="paragraph" style:parent-style-name="Text_20_body" style:master-page-name="First_20_Page">
      <style:paragraph-properties fo:margin-left="0cm" fo:margin-right="0cm" fo:margin-top="0cm" fo:margin-bottom="0cm" fo:line-height="100%" fo:text-align="start" style:justify-single-word="false" fo:text-indent="9.98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98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text-indent="1.258cm" style:auto-text-indent="false"/>
      <style:text-properties style:font-name="Times New Roman" fo:font-size="14pt" fo:background-color="transparent" style:font-size-asian="14pt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indent="1.258cm" style:auto-text-indent="false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variant="normal" fo:text-transform="none" fo:font-size="10.5pt" fo:letter-spacing="normal" fo:language="en" fo:country="US" fo:background-color="#ffffff" style:font-name-asian="TimesNewRomanPSMT" style:font-size-asian="10.5pt" style:language-asian="en" style:country-asian="US" style:font-name-complex="TimesNewRomanPSMT" style:font-size-complex="10.5pt"/>
    </style:style>
    <style:style style:name="T2" style:family="text">
      <style:text-properties fo:font-variant="normal" fo:text-transform="none" fo:font-size="10.5pt" fo:letter-spacing="normal" fo:language="ru" fo:country="RU" fo:background-color="#ffffff" style:font-name-asian="TimesNewRomanPSMT" style:font-size-asian="10.5pt" style:language-asian="en" style:country-asian="US" style:font-name-complex="TimesNewRomanPSMT" style:font-size-complex="10.5pt"/>
    </style:style>
    <style:style style:name="T3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#ffffff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#ffffff" style:font-name-asian="TimesNewRomanPSMT" style:font-size-asian="13pt" style:language-asian="en" style:country-asian="US" style:font-style-asian="normal" style:font-weight-asian="bold" style:font-name-complex="TimesNewRomanPSMT" style:font-size-complex="13pt" style:font-style-complex="normal" style:font-weight-complex="bold"/>
    </style:style>
    <style:style style:name="T12" style:family="text">
      <style:text-properties fo:font-variant="normal" fo:text-transform="none" fo:color="#000000" style:font-name="Times New Roman" fo:font-size="13pt" fo:letter-spacing="normal" fo:language="en" fo:country="US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3pt" fo:letter-spacing="normal" fo:language="en" fo:country="US" fo:font-style="normal" style:text-underline-style="none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3pt" fo:letter-spacing="normal" fo:language="en" fo:country="US" fo:font-style="normal" style:text-underline-style="none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name-asian="Times New Roman2" style:font-size-asian="13pt" style:language-asian="en" style:country-asian="US" style:font-style-asian="normal" style:font-weight-asian="normal" style:font-name-complex="Times New Roman2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3pt" fo:letter-spacing="normal" fo:language="en" fo:country="US" fo:font-style="normal" fo:font-weight="bold" fo:background-color="#ffffff" style:font-name-asian="TimesNewRomanPSMT" style:font-size-asian="13pt" style:language-asian="en" style:country-asian="US" style:font-style-asian="normal" style:font-weight-asian="bold" style:font-name-complex="TimesNewRomanPSMT" style:font-size-complex="13pt" style:font-style-complex="normal" style:font-weight-complex="bold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language="en" fo:country="US"/>
    </style:style>
    <style:style style:name="T22" style:family="text">
      <style:text-properties style:font-name="Times New Roman" fo:language="en" fo:country="US" style:text-underline-style="none" fo:font-weight="normal" style:font-weight-asian="normal" style:font-weight-complex="normal"/>
    </style:style>
    <style:style style:name="T23" style:family="text">
      <style:text-properties style:font-name="Times New Roman" fo:language="ru" fo:country="RU"/>
    </style:style>
    <style:style style:name="T24" style:family="text">
      <style:text-properties style:font-name="Times New Roman" fo:language="ru" fo:country="RU" style:text-underline-style="none" fo:font-weight="normal" style:font-weight-asian="normal" style:font-weight-complex="normal"/>
    </style:style>
    <style:style style:name="T25" style:family="text"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T26" style:family="text">
      <style:text-properties style:font-name="Times New Roman" fo:font-size="13pt" style:font-size-asian="13pt" style:font-size-complex="13pt"/>
    </style:style>
    <style:style style:name="T27" style:family="text">
      <style:text-properties style:font-name="Times New Roman" fo:font-size="13pt" fo:language="en" fo:country="US" style:font-size-asian="13pt" style:font-size-complex="13pt"/>
    </style:style>
    <style:style style:name="T28" style:family="text">
      <style:text-properties style:font-name="Times New Roman" fo:font-size="13pt" fo:language="en" fo:country="US" style:text-underline-style="none" fo:font-weight="normal" style:font-size-asian="13pt" style:font-weight-asian="normal" style:font-size-complex="13pt" style:font-weight-complex="normal"/>
    </style:style>
    <style:style style:name="T29" style:family="text">
      <style:text-properties fo:background-color="transparent"/>
    </style:style>
    <style:style style:name="T30" style:family="text">
      <style:text-properties fo:language="ru" fo:country="RU"/>
    </style:style>
    <style:style style:name="T31" style:family="text">
      <style:text-properties fo:language="ru" fo:country="RU" style:text-underline-style="none"/>
    </style:style>
    <style:style style:name="T32" style:family="text">
      <style:text-properties fo:language="ru" fo:country="RU" fo:font-weight="normal" style:font-weight-asian="normal" style:font-weight-complex="normal"/>
    </style:style>
    <style:style style:name="T33" style:family="text">
      <style:text-properties fo:language="ru" fo:country="RU" fo:background-color="transparent"/>
    </style:style>
    <style:style style:name="T34" style:family="text">
      <style:text-properties fo:language="en" fo:country="US"/>
    </style:style>
    <style:style style:name="T35" style:family="text">
      <style:text-properties fo:language="en" fo:country="US" style:text-underline-style="none"/>
    </style:style>
    <style:style style:name="T36" style:family="text">
      <style:text-properties fo:language="en" fo:country="US" style:font-name-asian="TimesNewRomanPSMT" style:font-name-complex="TimesNewRomanPSMT"/>
    </style:style>
    <style:style style:name="T37" style:family="text">
      <style:text-properties fo:language="en" fo:country="US" fo:font-weight="normal" style:font-weight-asian="normal" style:font-weight-complex="normal"/>
    </style:style>
    <style:style style:name="T38" style:family="text">
      <style:text-properties fo:language="en" fo:country="US" fo:background-color="transparent"/>
    </style:style>
    <style:style style:name="T39" style:family="text">
      <style:text-properties fo:font-weight="normal" fo:background-color="transparent" style:font-weight-asian="normal" style:font-weight-complex="normal"/>
    </style:style>
    <style:style style:name="T40" style:family="text">
      <style:text-properties fo:color="#000000"/>
    </style:style>
    <style:style style:name="T41" style:family="text">
      <style:text-properties fo:color="#000000" fo:language="ru" fo:country="RU" fo:font-style="normal" fo:font-weight="normal" style:language-asian="en" style:country-asian="US" style:font-weight-asian="normal" style:font-weight-complex="normal"/>
    </style:style>
    <style:style style:name="T42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43" style:family="text">
      <style:text-properties fo:color="#000000" fo:font-weight="bold" style:font-name-asian="TimesNewRomanPSMT" style:font-weight-asian="normal" style:font-name-complex="TimesNewRomanPSMT" style:font-weight-complex="normal"/>
    </style:style>
    <style:style style:name="T44" style:family="text">
      <style:text-properties fo:color="#000000" fo:font-weight="bold" style:font-name-asian="TimesNewRomanPSMT" style:font-weight-asian="bold" style:font-name-complex="TimesNewRomanPSMT" style:font-weight-complex="bold"/>
    </style:style>
    <style:style style:name="T45" style:family="text">
      <style:text-properties fo:color="#000000" fo:background-color="transparent"/>
    </style:style>
    <style:style style:name="T46" style:family="text">
      <style:text-properties fo:color="#000000" fo:font-weight="normal" style:font-name-asian="TimesNewRomanPSMT" style:font-weight-asian="normal" style:font-name-complex="TimesNewRomanPSMT" style:font-weight-complex="normal"/>
    </style:style>
    <style:style style:name="T47" style:family="text">
      <style:text-properties fo:color="#000000" fo:language="en" fo:country="US" fo:font-style="normal" fo:font-weight="normal" style:language-asian="en" style:country-asian="US" style:font-weight-asian="normal" style:font-weight-complex="normal"/>
    </style:style>
    <style:style style:name="T48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49" style:family="text">
      <style:text-properties fo:color="#000000" style:font-name="Times New Roman" fo:font-size="13pt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T50" style:family="text"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51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52" style:family="text">
      <style:text-properties fo:color="#000000" style:font-name="Times New Roman" fo:font-size="13pt" fo:font-weight="bold" style:font-size-asian="13pt" style:font-size-complex="13pt"/>
    </style:style>
    <style:style style:name="T53" style:family="text">
      <style:text-properties fo:color="#000000" style:font-name="Times New Roman" fo:font-size="13pt" fo:font-weight="bold" fo:background-color="transparent" style:font-name-asian="TimesNewRomanPSMT" style:font-size-asian="13pt" style:font-weight-asian="bold" style:font-name-complex="TimesNewRomanPSMT" style:font-size-complex="13pt" style:font-weight-complex="bold"/>
    </style:style>
    <style:style style:name="T54" style:family="text">
      <style:text-properties fo:color="#000000"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T55" style:family="text">
      <style:text-properties fo:color="#000000" style:font-name="Times New Roman" fo:font-size="13pt" fo:language="en" fo:country="US" fo:font-style="normal" fo:font-weight="normal" style:font-size-asian="13pt" style:language-asian="en" style:country-asian="US" style:font-weight-asian="normal" style:font-size-complex="13pt" style:font-weight-complex="normal"/>
    </style:style>
    <style:style style:name="T56" style:family="text">
      <style:text-properties fo:color="#000000" style:font-name="Times New Roman" fo:font-size="13pt" fo:language="en" fo:country="US" fo:font-style="normal" fo:font-weight="normal" fo:background-color="#ffffff" style:font-name-asian="TimesNewRomanPSMT" style:font-size-asian="13pt" style:language-asian="en" style:country-asian="US" style:font-weight-asian="normal" style:font-name-complex="TimesNewRomanPSMT" style:font-size-complex="13pt" style:font-weight-complex="normal"/>
    </style:style>
    <style:style style:name="T57" style:family="text">
      <style:text-properties fo:color="#000000" style:font-name="Times New Roman" fo:font-size="13pt" fo:language="en" fo:country="US" fo:font-style="normal" fo:font-weight="normal" style:font-name-asian="Times New Roman2" style:font-size-asian="13pt" style:language-asian="en" style:country-asian="US" style:font-weight-asian="normal" style:font-name-complex="Times New Roman2" style:font-size-complex="13pt" style:font-weight-complex="normal"/>
    </style:style>
    <style:style style:name="T58" style:family="text">
      <style:text-properties fo:color="#000000" style:font-name="Times New Roman" fo:font-size="13pt" fo:language="ru" fo:country="RU" fo:font-style="normal" fo:font-weight="normal" fo:background-color="#ffffff" style:font-name-asian="TimesNewRomanPSMT" style:font-size-asian="13pt" style:language-asian="en" style:country-asian="US" style:font-weight-asian="normal" style:font-name-complex="TimesNewRomanPSMT" style:font-size-complex="13pt" style:font-weight-complex="normal"/>
    </style:style>
    <style:style style:name="T59" style:family="text">
      <style:text-properties fo:color="#000000" style:font-name="Times New Roman" fo:font-size="13pt" style:font-size-asian="13pt" style:font-size-complex="13pt"/>
    </style:style>
    <style:style style:name="T60" style:family="text">
      <style:text-properties fo:color="#000000" style:font-name="Times New Roman" fo:font-size="13pt" fo:background-color="transparent" style:font-size-asian="13pt" style:font-size-complex="13pt"/>
    </style:style>
    <style:style style:name="T61" style:family="text">
      <style:text-properties fo:color="#000000" fo:background-color="#ffffff" style:font-name-asian="TimesNewRomanPSMT" style:font-name-complex="TimesNewRomanPSMT"/>
    </style:style>
    <style:style style:name="T62" style:family="text">
      <style:text-properties fo:font-weight="bold" style:font-name-asian="TimesNewRomanPSMT" style:font-name-complex="TimesNewRomanPSMT"/>
    </style:style>
    <style:style style:name="T63" style:family="text">
      <style:text-properties fo:font-size="13pt" style:font-size-asian="13pt" style:font-size-complex="13pt"/>
    </style:style>
    <style:style style:name="T64" style:family="text">
      <style:text-properties style:font-name="Times New Roman1"/>
    </style:style>
    <style:style style:name="T65" style:family="text">
      <style:text-properties style:font-name="Times New Roman1" fo:language="ru" fo:country="RU"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395872-05b8-404e-a05b-8b4746dbffc7" text:name="BossProviderVariable"/>
      </text:user-field-decls>
      <text:p text:style-name="P43"/>
      <text:p text:style-name="P31"/>
      <text:p text:style-name="P31"/>
      <text:p text:style-name="P4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24"/>
      <text:p text:style-name="P20">О П Р Е Д Е Л Е Н И Е</text:p>
      <text:p text:style-name="P21">о возбуждении дела № 3-21-9/00-08-15</text:p>
      <text:p text:style-name="P13">по признакам нарушения законодательства Российской Федерации о рекламе</text:p>
      <text:p text:style-name="P27"><text:span text:style-name="T38">12</text:span><text:span text:style-name="T29"> мая </text:span>2015 г.         <text:s text:c="2"/>                     <text:s text:c="45"/>                             г. Москва</text:p>
      <text:p text:style-name="P10"/>
      <text:p text:style-name="P12"><text:span text:style-name="T29">Председатель Комиссии ФАС России по рассмотрению дел, возбужденных по признакам нарушения законодательства о рекламе, </text:span><text:span text:style-name="T33">Кашеваров А.В.</text:span><text:span text:style-name="T29">, </text:span>рассмотрев материалы о распространении ОАО «САН ИнБев» рекламы безалкогольного <text:span text:style-name="T30">напитка «</text:span><text:span text:style-name="T34">Bud</text:span><text:span text:style-name="T30">» </text:span>в марте 2015 года<text:span text:style-name="T30">,</text:span></text:p>
      <text:p text:style-name="P11"/>
      <text:p text:style-name="P26">УСТАНОВИЛ:</text:p>
      <text:p text:style-name="P11"/>
      <text:p text:style-name="P38"><text:span text:style-name="T20">В ФАС России поступило обращение ООО «Тагильское пиво» о <text:s/>распространении в марте 2015 г. на рекламных конструкциях в г. Екатеринбург на пересечении улицы Фучика и улицы 8 марта рекламы безалкогольного напитка «</text:span><text:span text:style-name="T21">Bud</text:span><text:span text:style-name="T20">» с использованием товарного знака </text:span><text:span text:style-name="T21">«Bud», </text:span><text:span text:style-name="T20">применяемого на бутылках пива </text:span><text:span text:style-name="T21">«Bud».</text:span></text:p>
      <text:p text:style-name="P39"><text:span text:style-name="T20">На рекламном щите изображалась бутылка безалкогольного напитка </text:span><text:span text:style-name="T21">«Bud» </text:span><text:span text:style-name="T20">с <text:s/>утверждениями «выдержан на буковых стружках» и «не является алкогольной продукцией».</text:span></text:p>
      <text:p text:style-name="P40"><text:span text:style-name="T24">Основной содержательный акцент данной рекламы заключается в демонстрации изображения бутылки безалкогольного напитка с товарным знаком </text:span><text:span text:style-name="T22">«Bud», </text:span><text:span text:style-name="T24">которая</text:span><text:span text:style-name="T22"> </text:span><text:span text:style-name="T24">сходна до степени смешения с бутылкой</text:span><text:span text:style-name="T22"> </text:span><text:span text:style-name="T24">пива </text:span><text:span text:style-name="T22">«Bud». Т</text:span><text:span text:style-name="T24">оварный знак, использованный в рекламе безалкогольного напитка </text:span><text:span text:style-name="T22">«Bud», п</text:span><text:span text:style-name="T24">рименяется для индивидуализации пива «</text:span><text:span text:style-name="T22">Bud</text:span><text:span text:style-name="T24">». </text:span><text:span text:style-name="T20">Поскольку в рекламе внимание потребителя фиксируется на товарном знаке «</text:span><text:span text:style-name="T21">Bud</text:span><text:span text:style-name="T20">», именно на нем лежит основная смысловая нагрузка. Товарный знак формирует и поддерживает интерес ко всем товарам, на которых он применяется. Следовательно, в рекламе товарный знак «</text:span><text:span text:style-name="T21">Bud</text:span><text:span text:style-name="T20">» призван формировать и поддерживать интерес потребителей, в том числе к</text:span><text:span text:style-name="T23"> пиву</text:span><text:span text:style-name="T20"> «</text:span><text:span text:style-name="T21">Bud</text:span><text:span text:style-name="T20">».</text:span></text:p>
      <text:p text:style-name="P33">Восприятие потребителями рекламы товарного знака в качестве рекламы конкретного товара зависит от знакомства потребителя с товарами, выпускаемыми под данным знаком. </text:p>
      <text:p text:style-name="P41"><text:span text:style-name="T26">12 марта 2014 г. ОАО «САН ИнБев» на своем официальном сайте </text:span><text:soft-page-break/><text:a xlink:type="simple" xlink:href="http://www.suninbev.ru/"><text:span text:style-name="T63">www.suninbev.ru</text:span></text:a><text:span text:style-name="T27"> </text:span><text:span text:style-name="T26">объявило о выпуске безалкогольного напитка </text:span><text:span text:style-name="T27">BudAlcoholFree</text:span><text:span text:style-name="T26">.</text:span></text:p>
      <text:p text:style-name="P41"><text:span text:style-name="T25">В торговых объектах потребители могут приобрести бутилированное пиво </text:span><text:span text:style-name="T28">«Bud», </text:span><text:span text:style-name="T25">бутылка которого сходна до степени смешения с бутылкой безалкогольного напитка </text:span><text:span text:style-name="T28">«Bud»</text:span><text:span text:style-name="T25">, изображенной в рекламе. Вместе с тем в настоящее время безалкогольный напиток </text:span><text:span text:style-name="T28">«Bud» </text:span><text:span text:style-name="T25">встречается в торговых объектах только в баночном виде. </text:span></text:p>
      <text:p text:style-name="P36"><text:span text:style-name="T25">Пиво «</text:span><text:span text:style-name="T28">Bud</text:span><text:span text:style-name="T25">» в бутылках широко представлено в продаже и известно потребителю, а безалкогольный напиток </text:span><text:span text:style-name="T28">«Bud</text:span><text:span text:style-name="T25">» поступил в продажу не более года назад, не столь известен потребителю и представлен только в баночном виде. </text:span></text:p>
      <text:p text:style-name="P36"><text:span text:style-name="T25">В связи с этим реклама безалкогольного напитка «</text:span><text:span text:style-name="T28">Bud</text:span><text:span text:style-name="T25">» с использованием товарного знака </text:span><text:span text:style-name="T28">«Bud» </text:span><text:span text:style-name="T25">на бутылке данного напитка, вызывает прочные ассоциативные связи с пивом «</text:span><text:span text:style-name="T28">Bud</text:span><text:span text:style-name="T25">».</text:span></text:p>
      <text:p text:style-name="P33">Согласно пункту 16 Письма Президиума ВАС № 37 от 25.12.98 «Обзор практики рассмотрения споров, связанных с применением законодательства о рекламе» информация, очевидно ассоциирующаяся у потребителя с определенным товаром, рассматривается как реклама этого товара.</text:p>
      <text:p text:style-name="P32">Учитывая изложенное, распространявшаяся на рекламных конструкциях в г. <text:span text:style-name="T32">Екатеринбург в марте 2015 г. </text:span>реклама безалкогольного напитка <text:span text:style-name="T34">«Bud</text:span>» с использованием товарного знака «<text:span text:style-name="T34">Bud</text:span>» на изображении бутылки<text:span text:style-name="T32"> </text:span>призвана формировать, поддерживать интерес и способствовать реализации пива «<text:span text:style-name="T34">Bud</text:span>» и является рекламой пива «<text:span text:style-name="T34">Bud</text:span>».</text:p>
      <text:p text:style-name="P32"><text:span text:style-name="T31">Следовательно, под видом рекламы безалкогольного напитка </text:span><text:span text:style-name="T35">«Bud»</text:span><text:span text:style-name="T31"> на рекламных конструкциях фактически <text:s/>распространялась реклама пива </text:span><text:span text:style-name="T35">«Bud».</text:span></text:p>
      <text:p text:style-name="P32">В соответствии с пунктом 3 части 2 статьи 5 Закона о рекламе недобросовестной признается реклама, которая представляет собой рекламу товара, реклама которого запрещена данным способом, в данное время или в данном месте, если она осуществляется под видом рекламы другого товара, товарный знак или знак обслуживания которого тождествен или сходен до степени смешения с товарным знаком или знаком обслуживания товара, в отношении рекламы которого установлены соответствующие требования и ограничения, а также под видом рекламы изготовителя или продавца такого товара.</text:p>
      <text:p text:style-name="P32"><text:span text:style-name="T65">В соответствии с пунктом 5 части 2 статьи 21 Федерального закона «О рекламе» реклама алкогольной продукции не должна размещаться с использованием технических средств стабильного территориального размещения (рекламных конструкций), монтируемых и располагаемых на крышах, внешних стенах и иных конструктивных элементах зданий, строений, сооружений или вне их.</text:span><text:span text:style-name="T31"> </text:span></text:p>
      <text:p text:style-name="P42"><text:span text:style-name="T32">Таким образом, в указанной рекламе усматриваются признаки нарушения пункта 3 части 2 статьи 5 и пункта 5 части 2 </text:span><text:span text:style-name="T37">статьи</text:span><text:span text:style-name="T32"> 21 Федерального закона «О рекламе».</text:span></text:p>
      <text:p text:style-name="P37"><text:span text:style-name="T20">В соответствии с частью 6 статьи </text:span><text:span text:style-name="T64">статьи 38 </text:span><text:span text:style-name="T20">Федерального закона «О рекламе» рекламодатель несет ответственность за нарушение требований, установленных </text:span><text:span text:style-name="T20">частями 2 — 8 статьи 5 Федерального закона «О рекламе». </text:span></text:p>
      <text:p text:style-name="P34">В соответствии с частью 7 статьи 38 Федерального закона «О рекламе» рекламораспространитель несет ответственность за нарушение требований, установленных частями 2 — 5 статьи 21 Федерального закона «О рекламе».</text:p>
      <text:p text:style-name="P32"><text:soft-page-break/><text:span text:style-name="T34">Рекламодателем указанной рекламы является ОАО «САН ИнБев» (адрес: 141600, Российская Федерация, Московская область, г. Клин, ул. Московская, д. 28, ОГРН: </text:span><text:span text:style-name="T36">1045003951156; ИНН: 5020037784; КПП: 502001001; дата регистрации: 02.03.2004)</text:span><text:span text:style-name="T34">. </text:span></text:p>
      <text:p text:style-name="P35">На основании пункта 3 части 2 статьи 5 и <text:s/>пункта 5 части 2 статьи 21 Федерального закона от 13.03.2006 № 38-ФЗ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22">ОПРЕДЕЛИЛ:</text:p>
      <text:p text:style-name="P14"><text:span text:style-name="T40">1. Возбудить производство по делу</text:span><text:span text:style-name="T45"> № </text:span><text:span text:style-name="T39">3-21-9/00-08-15</text:span><text:span text:style-name="T45"> </text:span><text:span text:style-name="T45">п</text:span><text:span text:style-name="T40">о признакам нарушения законодательства Российской Федерации о рекламе.</text:span></text:p>
      <text:p text:style-name="P19">2. Признать лицом, участвующим в деле:</text:p>
      <text:p text:style-name="P19">лицо, в действиях которого содержатся признаки нарушения законодательства о рекламе: </text:p>
      <text:p text:style-name="P14"><text:span text:style-name="Основной_20_шрифт_20_абзаца"><text:span text:style-name="T42">рекламодатель - ОАО «САН ИнБев» </text:span></text:span><text:span text:style-name="Основной_20_шрифт_20_абзаца"><text:span text:style-name="T48">(адрес: 141600, Российская Федерация, Московская область, г. Клин, ул. Московская, д. 28, ОГРН: 1045003951156; ИНН: 5020037784; КПП: 502001001; дата регистрации: 02.03.2004)</text:span></text:span><text:span text:style-name="Основной_20_шрифт_20_абзаца"><text:span text:style-name="T61">.</text:span></text:span></text:p>
      <text:p text:style-name="P15"><text:span text:style-name="T46">3. Назначить дело </text:span><text:span text:style-name="T46">№ </text:span><text:span text:style-name="T62">3-21-9/00-08-15 </text:span><text:span text:style-name="T46">к рассмотрению н</text:span><text:span text:style-name="T46">а </text:span><text:span text:style-name="T43">« 01 » июня 2015 года</text:span><text:span text:style-name="T43"> </text:span><text:span text:style-name="T44">в « 11 » часов « 45 » минут</text:span><text:span text:style-name="T46"> по адресу: г. Москва, Пыжевский переулок, д. 6, каб. 301 (т. 8 (499) 755 23 23 вн. 674).</text:span></text:p>
      <text:p text:style-name="P17"><text:span text:style-name="Основной_20_шрифт_20_абзаца"><text:span text:style-name="T49">4. ОАО «САН ИнБев»</text:span></text:span><text:span text:style-name="T49"> надлежит в срок до </text:span><text:span text:style-name="T53">« 29 » мая 2015</text:span><text:span text:style-name="T49"> </text:span><text:span text:style-name="T53">года</text:span><text:span text:style-name="T49"> представить ФАС России следующие документы и материалы:</text:span></text:p>
      <text:p text:style-name="P17"><text:span text:style-name="T54">к</text:span><text:span text:style-name="T55">опии учредительных документов </text:span><text:span text:style-name="Основной_20_шрифт_20_абзаца"><text:span text:style-name="T56">ОАО «</text:span></text:span><text:span text:style-name="Основной_20_шрифт_20_абзаца"><text:span text:style-name="T58">САН ИнБев</text:span></text:span><text:span text:style-name="Основной_20_шрифт_20_абзаца"><text:span text:style-name="T56">»</text:span></text:span><text:span text:style-name="T57"> </text:span><text:span text:style-name="T55">(устав, свидетельство о постановке на налоговый учет, свидетельство ЕГРЮЛ и иные) с последующими изменениями;</text:span></text:p>
      <text:p text:style-name="P7">копии документов, подтверждающих полномочия генерального директора;</text:p>
      <text:p text:style-name="P6"><text:span text:style-name="Основной_20_шрифт_20_абзаца"><text:span text:style-name="T56">копии (образцы, макеты, записи на CD-дисках и пр.) рекламы</text:span></text:span><text:span text:style-name="apple-style-span"><text:span text:style-name="T5"> безалкогольного напитка «</text:span></text:span><text:span text:style-name="apple-style-span"><text:span text:style-name="T12">Bud</text:span></text:span><text:span text:style-name="apple-style-span"><text:span text:style-name="T5">», распространявшейся в марте 2015 г.</text:span></text:span><text:span text:style-name="T55">;</text:span></text:p>
      <text:p text:style-name="P6"><text:span text:style-name="apple-style-span"><text:span text:style-name="T8">копии договоров, платежных поручений и иных материалов, на основании которых в марте 2015 года на территории города Екатеринбурга и города Москвы осуществлялось распространение рекламы</text:span></text:span><text:span text:style-name="apple-style-span"><text:span text:style-name="T6"> безалкогольного наитка </text:span></text:span><text:span text:style-name="apple-style-span"><text:span text:style-name="T13">«Bud»</text:span></text:span><text:span text:style-name="Основной_20_шрифт_20_абзаца"><text:span text:style-name="T15">;</text:span></text:span></text:p>
      <text:p text:style-name="P6"><text:span text:style-name="Основной_20_шрифт_20_абзаца"><text:span text:style-name="T8">копии свидетельства о регистрации товарного знака </text:span></text:span><text:span text:style-name="Основной_20_шрифт_20_абзаца"><text:span text:style-name="T15">«Bud»;</text:span></text:span></text:p>
      <text:p text:style-name="P6"><text:span text:style-name="Основной_20_шрифт_20_абзаца"><text:span text:style-name="T8">образец пива </text:span></text:span><text:span text:style-name="Основной_20_шрифт_20_абзаца"><text:span text:style-name="T15">«Bud» </text:span></text:span><text:span text:style-name="Основной_20_шрифт_20_абзаца"><text:span text:style-name="T8">в бутылке;</text:span></text:span></text:p>
      <text:p text:style-name="P6"><text:span text:style-name="Основной_20_шрифт_20_абзаца"><text:span text:style-name="T8">образец безалкогольного напитка </text:span></text:span><text:span text:style-name="Основной_20_шрифт_20_абзаца"><text:span text:style-name="T15">«Bud» </text:span></text:span><text:span text:style-name="Основной_20_шрифт_20_абзаца"><text:span text:style-name="T8">в бутылке;</text:span></text:span></text:p>
      <text:p text:style-name="P6"><text:span text:style-name="Основной_20_шрифт_20_абзаца"><text:span text:style-name="T8">образец безалкогольного напитка </text:span></text:span><text:span text:style-name="Основной_20_шрифт_20_абзаца"><text:span text:style-name="T15">«Bud» </text:span></text:span><text:span text:style-name="Основной_20_шрифт_20_абзаца"><text:span text:style-name="T8">в банке;</text:span></text:span></text:p>
      <text:p text:style-name="P6"><text:span text:style-name="Основной_20_шрифт_20_абзаца"><text:span text:style-name="T8">информацию об объеме производства пива </text:span></text:span><text:span text:style-name="Основной_20_шрифт_20_абзаца"><text:span text:style-name="T15">«Bud» </text:span></text:span><text:span text:style-name="Основной_20_шрифт_20_абзаца"><text:span text:style-name="T8">в бутылке;</text:span></text:span></text:p>
      <text:p text:style-name="P6"><text:span text:style-name="Основной_20_шрифт_20_абзаца"><text:span text:style-name="T8">информацию об объеме производства безалкогольного напитка </text:span></text:span><text:span text:style-name="Основной_20_шрифт_20_абзаца"><text:span text:style-name="T15">«Bud» </text:span></text:span><text:span text:style-name="Основной_20_шрифт_20_абзаца"><text:span text:style-name="T8">в банке и в бутылке;</text:span></text:span></text:p>
      <text:p text:style-name="P6"><text:span text:style-name="Основной_20_шрифт_20_абзаца"><text:span text:style-name="T8">информацию о рекламораспространителях с указанием наименования, адреса и реквизитов;</text:span></text:span></text:p>
      <text:p text:style-name="P9"><text:span text:style-name="T41">информацию о масштабе рекламной кампании безалкогольного напитка «</text:span><text:span text:style-name="T47">Bud</text:span><text:span text:style-name="T41">» </text:span><text:span text:style-name="T41">с указанием средств массовой информации и иных способов распространения рекламы, адресной программы, периодов распространения</text:span><text:span text:style-name="T47">;</text:span></text:p>
      <text:p text:style-name="P6"><text:span text:style-name="Основной_20_шрифт_20_абзаца"><text:span text:style-name="T17">письменные объяснения по существу </text:span></text:span><text:span text:style-name="Основной_20_шрифт_20_абзаца"><text:span text:style-name="T10">претензий</text:span></text:span><text:span text:style-name="Основной_20_шрифт_20_абзаца"><text:span text:style-name="T17"> и обстоятельствам распространения рекламы </text:span></text:span><text:span text:style-name="apple-style-span"><text:span text:style-name="T7">безалкогольного пива </text:span></text:span><text:span text:style-name="apple-style-span"><text:span text:style-name="T14">«Bud»</text:span></text:span><text:span text:style-name="T57">.</text:span></text:p>
      <text:p text:style-name="P8"><text:soft-page-break/></text:p>
      <text:p text:style-name="P4"><text:span text:style-name="apple-style-span"><text:span text:style-name="T18">Все документы должны быть заверены подписью руководителя и печатью </text:span></text:span><text:span text:style-name="Основной_20_шрифт_20_абзаца"><text:span text:style-name="T16">ОАО «</text:span></text:span><text:span text:style-name="Основной_20_шрифт_20_абзаца"><text:span text:style-name="T9">САН ИнБев</text:span></text:span><text:span text:style-name="Основной_20_шрифт_20_абзаца"><text:span text:style-name="T16">». </text:span></text:span></text:p>
      <text:p text:style-name="P4"><text:span text:style-name="Основной_20_шрифт_20_абзаца"><text:span text:style-name="T16"/></text:span></text:p>
      <text:p text:style-name="P4"><text:span text:style-name="T59">Явка представителей </text:span><text:span text:style-name="Основной_20_шрифт_20_абзаца"><text:span text:style-name="T19">ОАО «</text:span></text:span><text:span text:style-name="Основной_20_шрифт_20_абзаца"><text:span text:style-name="T11">САН ИнБев</text:span></text:span><text:span text:style-name="Основной_20_шрифт_20_абзаца"><text:span text:style-name="T19">»</text:span></text:span><text:span text:style-name="T51">,</text:span><text:span text:style-name="T59">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text:span text:style-name="T52">обязательна</text:span><text:span text:style-name="T59"> (для представителей организаций</text:span><text:span text:style-name="T60"> – подлинная доверенность на представление интересов организации п</text:span><text:span text:style-name="T50">о делу № 3‑21-9/00-08-15 ).</text:span></text:p>
      <text:p text:style-name="P5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18"/>
      <text:p text:style-name="P18"/>
      <text:list xml:id="list6089835794335585359" text:style-name="L1">
        <text:list-header>
          <text:p text:style-name="P45"/>
        </text:list-header>
      </text:list>
      <text:p text:style-name="P4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EAAF3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fo:font-size="14pt" style:font-size-complex="14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apple-style-span" style:family="text" style:parent-style-name="Основной_20_шрифт_20_абзаца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EEAAF3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6T17:49:10.25</meta:creation-date>
    <dc:date>2015-05-18T11:18:29.66</dc:date>
    <meta:editing-duration>PT2M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51" meta:word-count="1068" meta:character-count="8012"/>
    <meta:user-defined meta:name="Поле 1"/>
    <meta:user-defined meta:name="Поле 2"/>
    <meta:user-defined meta:name="Поле 3"/>
    <meta:user-defined meta:name="Поле 4"/>
  </office:meta>
</office:document-meta>
</file>