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C8A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0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Normal_20__28_Web_29_">
      <style:paragraph-properties fo:margin-left="0cm" fo:margin-right="0.079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8.752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5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style:font-name="Times New Roman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use-window-font-color="true" style:font-name="Times New Roman" fo:language="en" fo:country="US" fo:font-style="normal" fo:font-weight="normal" fo:background-color="transparent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d0a64-36e5-4a6a-b4f3-56a77f3f6b50" text:name="BossProviderVariable"/>
      </text:user-field-decls>
      <text:p text:style-name="P14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4">РЕШЕНИЕ</text:p>
      <text:p text:style-name="P4">по результатам рассмотрения ходатайства</text:p>
      <text:p text:style-name="P4"/>
      <text:p text:style-name="P10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1">«ИНОВИН Лимитед</text:span><text:span text:style-name="Основной_20_шрифт_20_абзаца"><text:span text:style-name="T2">»</text:span></text:span> (место нахождения: Великобритания, SO43 7FG, Хэмпшир, Линдхарст, Чейпел Лейн, Хокслиз; основной вид деятельности – холдинговая компания) о приобретении 100% голосующих акций компании «СольВин С.А.» (место нахождения: <text:span text:style-name="T3">Бельгия, <text:s text:c="4"/>В-1120, Брюссель, рю де Рансбик, 310</text:span>; основной вид деятельности – <text:span text:style-name="T4">продажа химической продукции</text:span>) и приняла решение об удовлетворении данного ходатайства.</text:p>
      <text:h text:style-name="P16" text:outline-level="5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9C8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9C8A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6:01:45.73</meta:creation-date>
    <dc:date>2015-05-18T11:20:29.87</dc:date>
    <meta:editing-duration>PT20M26S</meta:editing-duration>
    <meta:editing-cycles>1</meta:editing-cycles>
    <meta:generator>OpenOffice.org/3.4.1$Win32 OpenOffice.org_project/341m1$Build-9593</meta:generator>
    <meta:print-date>2015-05-13T10:53:02.06</meta:print-date>
    <meta:document-statistic meta:table-count="0" meta:image-count="1" meta:object-count="0" meta:page-count="1" meta:paragraph-count="4" meta:word-count="75" meta:character-count="618"/>
    <meta:user-defined meta:name="Поле 1"/>
    <meta:user-defined meta:name="Поле 2"/>
    <meta:user-defined meta:name="Поле 3"/>
    <meta:user-defined meta:name="Поле 4"/>
  </office:meta>
</office:document-meta>
</file>