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93BA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10.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11.06cm" fo:margin-right="0cm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11.06cm" fo:margin-right="0cm" fo:text-align="start" style:justify-single-word="false" fo:text-indent="0cm" style:auto-text-indent="false"/>
      <style:text-properties fo:language="ru" fo:country="RU"/>
    </style:style>
    <style:style style:name="P22" style:family="paragraph" style:parent-style-name="Standard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10.5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 style:master-page-name="First_20_Page">
      <style:paragraph-properties fo:margin-left="10.98cm" fo:margin-right="0cm" fo:text-indent="0cm" style:auto-text-indent="false" style:page-number="auto"/>
      <style:text-properties fo:language="ru" fo:country="RU"/>
    </style:style>
    <style:style style:name="P25" style:family="paragraph" style:parent-style-name="Standard">
      <style:paragraph-properties fo:margin-left="10.901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Arial1" fo:font-size="10pt" style:font-name-asian="Arial1" style:font-size-asian="10pt" style:font-name-complex="Arial1" style:font-size-complex="10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f44d3-2bf9-4552-93b6-6d2b91de58b1" text:name="BossProviderVariable"/>
      </text:user-field-decls>
      <text:p text:style-name="P24"/>
      <text:p text:style-name="P20"/>
      <text:p text:style-name="P21"/>
      <text:p text:style-name="P21"/>
      <text:p text:style-name="P21"/>
      <text:p text:style-name="P21"/>
      <text:p text:style-name="P25"/>
      <text:p text:style-name="P11"/>
      <text:p text:style-name="P11"/>
      <text:p text:style-name="P11"/>
      <text:p text:style-name="P4"/>
      <text:p text:style-name="P13">Уведомление о составлении протокола</text:p>
      <text:p text:style-name="P12"/>
      <text:p text:style-name="P14"><text:span text:style-name="T7">Настоящим уведомляю, что в случае неуплаты административного штрафа в срок до 12.06.2015 по делу об административном правонарушении<text:line-break/></text:span><text:span text:style-name="T10">№ 4-19.5-517/00-21-14</text:span><text:span text:style-name="T7">, 15.06.2015 в 14.00 по адресу:</text:span><text:span text:style-name="T8"> </text:span><text:span text:style-name="T2">123995,<text:line-break/>г. Москва, ул. Садовая-Кудринская, д. 11, этаж 4, каб. 40</text:span><text:span text:style-name="T4">4</text:span><text:span text:style-name="T2">В</text:span><text:span text:style-name="T8"> </text:span><text:span text:style-name="T7">будет составлен протокол об административном правонарушении, в отношении<text:line-break/></text:span><text:span text:style-name="T5">открытого акционерного общества «Федеральная сетевая компания единой энергетической системы»</text:span><text:span text:style-name="T7"> </text:span><text:span text:style-name="T5">(адрес: 117630, г. Москва, ул. Академика Челомея,<text:line-break/>д. 5А; дата регистрации в качестве юридического лица – 28.08.2002;<text:line-break/>ОГРН 1024701893336; ИНН 4716016979; КПП 772801001) (далее — ОАО «ФСК ЕЭС»)</text:span><text:span text:style-name="T6"> </text:span><text:span text:style-name="T7">по части <text:s/>1 статьи 20.25</text:span><text:span text:style-name="T9"> </text:span><text:span text:style-name="T3">Кодекса</text:span><text:span text:style-name="T7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10">№ 4-19.5-517/00-21-14</text:span><text:span text:style-name="T7">, в срок, предусмотренный КоАП.</text:span></text:p>
      <text:p text:style-name="P15">Согласно части 4 статьи 28.2 КоАП <text:span text:style-name="T11"><text:s/></text:span><text:span text:style-name="T1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6"><text:span text:style-name="T7">В соответствии с </text:span><text:span text:style-name="T3">частью 1 статьи 25.1</text:span><text:span text:style-name="T7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7">с КоАП.</text:span></text:p>
      <text:p text:style-name="P10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7"><text:tab/>В соответствии с </text:span><text:span text:style-name="T3">частью 4 статьи 25.5</text:span><text:span text:style-name="T7"> КоАП защитник и представитель </text:span><text:soft-page-break/><text:span text:style-name="T7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7">Копия протокола будет направлена лицу, в отношении которого он составлен, по почте.</text:p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93BA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993BA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2:26:54.61</meta:creation-date>
    <dc:date>2015-05-18T11:27:38.90</dc:date>
    <meta:editing-duration>PT7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77" meta:character-count="2157"/>
    <meta:user-defined meta:name="Поле 1"/>
    <meta:user-defined meta:name="Поле 2"/>
    <meta:user-defined meta:name="Поле 3"/>
    <meta:user-defined meta:name="Поле 4"/>
  </office:meta>
</office:document-meta>
</file>