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5AEB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color="#000000" fo:font-size="8pt" fo:language="ru" fo:country="RU" style:font-size-asian="8pt" style:font-size-complex="8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2pt" fo:language="ru" fo:country="RU" style:font-size-asian="12pt" style:font-size-complex="12pt"/>
    </style:style>
    <style:style style:name="P6" style:family="paragraph" style:parent-style-name="Text_20_body">
      <style:paragraph-properties fo:margin-top="0cm" fo:margin-bottom="0cm"/>
      <style:text-properties fo:color="#ff0000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left="8.71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8.719cm" fo:margin-right="0cm" fo:text-align="start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10" style:family="paragraph" style:parent-style-name="Text_20_body">
      <style:paragraph-properties fo:margin-left="8.71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margin-left="8.871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8.719cm" fo:margin-right="0cm" fo:text-indent="0cm" style:auto-text-indent="false" style:page-number="auto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5a6123-71f8-4918-baeb-e98ef82b7807" text:name="BossProviderVariable"/>
      </text:user-field-decls>
      <text:p text:style-name="P14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3">РЕШЕНИЕ</text:p>
      <text:p text:style-name="P3">по результатам рассмотрения ходатайства</text:p>
      <text:p text:style-name="P3"/>
      <text:p text:style-name="P7"><text:span text:style-name="T1"><text:tab/>В соответствии со статьями 28 и 33 Федерального закона от 26.07.2006 <text:s text:c="5"/>№ 135-ФЗ «О защите конкуренции» Федеральная антимонопольная служба рассмотрела ходатайство АО «Объединенная Транспортно - Экспедиторская Компания» </text:span><text:span text:style-name="T2">(место нахождения:</text:span><text:span text:style-name="T1"> 115093, г. Москва, 1-ый Щипковский переулок, д. 3; </text:span><text:span text:style-name="T3">основной вид деятельности: деятельность железнодорожного транспорта</text:span><text:span text:style-name="T1">) о приобретении 99,50 % долей в уставном капитале <text:s/>ООО «Капиталтранс» (</text:span><text:span text:style-name="T2">место нахождения:</text:span><text:span text:style-name="T1"> 115093, г. Москва, 1-ый Щипковский переулок, д. 3; </text:span><text:span text:style-name="T3">основной вид деятельности: деятельность железнодорожного транспорта</text:span><text:span text:style-name="T1">) и приняла решение об удовлетворении данного ходатайства.</text:span></text:p>
      <text:p text:style-name="P11"/>
      <text:p text:style-name="P4"/>
      <text:p text:style-name="P4"><text:s text:c="10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5AEB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D5AEB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3T16:24:11.81</meta:creation-date>
    <dc:date>2015-05-18T11:29:30.45</dc:date>
    <meta:editing-duration>PT10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81" meta:character-count="779"/>
    <meta:user-defined meta:name="Поле 1"/>
    <meta:user-defined meta:name="Поле 2"/>
    <meta:user-defined meta:name="Поле 3"/>
    <meta:user-defined meta:name="Поле 4"/>
  </office:meta>
</office:document-meta>
</file>