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7663D9.png"/>
  <manifest:file-entry manifest:media-type="image/png" manifest:full-path="Pictures/10000201000000780000001AEF9713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47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947cm" fo:margin-right="0cm" fo:text-align="center" style:justify-single-word="false" fo:text-indent="0cm" style:auto-text-indent="false">
        <style:tab-stops>
          <style:tab-stop style:position="8.66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.947cm" fo:margin-right="0cm" fo:text-align="center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margin-left="5.124cm" fo:margin-right="0cm" fo:text-align="center" style:justify-single-word="false" fo:text-indent="-1.699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5.124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947cm" fo:margin-right="0cm" fo:text-align="center" style:justify-single-word="false" fo:text-indent="0cm" style:auto-text-indent="false"/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">
      <style:paragraph-properties fo:margin-left="0.947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6cm" style:auto-text-indent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2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6cm" style:auto-text-indent="false"/>
      <style:text-properties fo:font-size="14pt" style:font-size-asian="14pt"/>
    </style:style>
    <style:style style:name="P24" style:family="paragraph" style:parent-style-name="_9__9_ConsPlusDocList">
      <style:paragraph-properties fo:margin-left="0cm" fo:margin-right="0cm" fo:margin-top="0cm" fo:margin-bottom="0cm" fo:line-height="115%" fo:text-align="justify" style:justify-single-word="false" fo:text-indent="1.226cm" style:auto-text-indent="false"/>
    </style:style>
    <style:style style:name="P25" style:family="paragraph" style:parent-style-name="Text_20_body">
      <style:paragraph-properties fo:text-align="center" style:justify-single-word="false"/>
      <style:text-properties fo:color="#000000" fo:font-size="14pt" style:font-size-asian="14pt"/>
    </style:style>
    <style:style style:name="P26" style:family="paragraph" style:parent-style-name="Text_20_body">
      <style:paragraph-properties fo:text-align="justify" style:justify-single-word="false"/>
      <style:text-properties fo:color="#000000" fo:font-size="14pt" style:font-size-asian="14pt"/>
    </style:style>
    <style:style style:name="P27" style:family="paragraph" style:parent-style-name="Text_20_body">
      <style:paragraph-properties fo:line-height="115%"/>
      <style:text-properties fo:color="#ff0000"/>
    </style:style>
    <style:style style:name="P28" style:family="paragraph" style:parent-style-name="Text_20_body">
      <style:paragraph-properties fo:margin-top="0cm" fo:margin-bottom="0cm" fo:line-height="115%" fo:text-align="justify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/>
    </style:style>
    <style:style style:name="P34" style:family="paragraph" style:parent-style-name="Text_20_body">
      <style:paragraph-properties fo:margin-left="1.05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style:font-size-asian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4pt"/>
    </style:style>
    <style:style style:name="P40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.947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947cm" fo:margin-right="0cm" fo:text-align="center" style:justify-single-word="false" fo:text-indent="0cm" style:auto-text-indent="false">
        <style:tab-stops>
          <style:tab-stop style:position="8.662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.947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947cm" fo:margin-right="0cm" fo:text-align="center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47" style:family="paragraph" style:parent-style-name="Standard">
      <style:paragraph-properties fo:margin-left="0.947cm" fo:margin-right="0cm" fo:text-align="center" style:justify-single-word="false" fo:text-indent="0cm" style:auto-text-indent="false"/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48" style:family="paragraph" style:parent-style-name="Standard">
      <style:paragraph-properties fo:margin-left="5.124cm" fo:margin-right="0cm" fo:text-align="center" style:justify-single-word="false" fo:text-indent="-1.699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5.124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1" style:family="paragraph" style:parent-style-name="Text_20_body">
      <style:paragraph-properties fo:margin-top="0cm" fo:margin-bottom="0cm" fo:line-height="115%" fo:text-align="justify" style:justify-single-word="false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5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0pt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6cm" style:auto-text-indent="false"/>
    </style:style>
    <style:style style:name="T1" style:family="text">
      <style:text-properties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Times New Roman1" fo:font-size="14pt" fo:language="en" fo:country="US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color="#000000" fo:font-size="14pt" fo:language="en" fo:country="US" style:font-size-asian="14pt"/>
    </style:style>
    <style:style style:name="T8" style:family="text">
      <style:text-properties style:language-asian="ru" style:country-asian="RU" style:language-complex="ar" style:country-complex="SA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italic" style:font-size-asian="14pt" style:font-style-asian="italic"/>
    </style:style>
    <style:style style:name="T12" style:family="text">
      <style:text-properties fo:font-size="14pt" fo:font-style="normal" style:font-size-asian="14pt" style:font-style-asian="normal" style:font-style-complex="normal"/>
    </style:style>
    <style:style style:name="T13" style:family="text">
      <style:text-properties fo:font-size="14pt" fo:background-color="transparent" style:font-size-asian="14pt"/>
    </style:style>
    <style:style style:name="T14" style:family="text">
      <style:text-properties fo:font-size="14pt" fo:language="en" fo:country="US" style:font-size-asian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text-underline-mode="continuous" style:text-overline-mode="continuous" style:text-line-through-mode="continuous"/>
    </style:style>
    <style:style style:name="T18" style:family="text">
      <style:text-properties fo:color="#000000" fo:font-size="13.5pt" style:font-size-asian="13.5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/>
    </style:style>
    <style:style style:name="T22" style:family="text">
      <style:text-properties fo:color="#000000" style:font-name="Times New Roman1" fo:font-size="14pt" style:font-size-asian="14pt"/>
    </style:style>
    <style:style style:name="T23" style:family="text">
      <style:text-properties fo:color="#000000" style:font-name="Times New Roman1" fo:font-size="14pt" fo:language="en" fo:country="US" style:font-size-asian="14pt"/>
    </style:style>
    <style:style style:name="T24" style:family="text">
      <style:text-properties fo:color="#0000ff" fo:font-size="14pt" style:font-size-asian="14pt" style:font-size-complex="14pt"/>
    </style:style>
    <style:style style:name="T25" style:family="text">
      <style:text-properties style:font-size-asian="14pt"/>
    </style:style>
    <style:style style:name="T26" style:family="text">
      <style:text-properties style:text-line-through-style="none" style:font-name="Times New Roman1" fo:font-size="14pt" fo:font-style="italic" style:text-underline-style="none" style:text-blinking="false" style:font-size-asian="14pt" style:font-style-asian="italic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tracked-changes>
        <text:changed-region xml:id="ct340526936" text:id="ct340526936">
          <text:deletion>
            <office:change-info>
              <dc:creator>&lt;анонимный&gt;</dc:creator>
              <dc:date>2015-05-18T12:07:00</dc:date>
            </office:change-info>
            <text:p text:style-name="P1"><text:s text:c="2"/>Прокопченко Александру </text:p>
            <text:p text:style-name="P2"><text:s text:c="38"/>Владимировичу</text:p>
            <text:p text:style-name="P1"/>
            <text:p text:style-name="P3"><text:span text:style-name="T1"><text:s text:c="65"/></text:span><text:span text:style-name="T2">адрес исполнения должностных</text:span></text:p>
            <text:p text:style-name="P3"><text:span text:style-name="T1"><text:s text:c="35"/></text:span><text:span text:style-name="T2">обязанностей:</text:span></text:p>
            <text:p text:style-name="P1"><text:s text:c="61"/>ОАО «Восточное оборонное </text:p>
            <text:p text:style-name="P1"><text:s text:c="50"/>предприятие «Гранит»</text:p>
            <text:p text:style-name="P4"><text:s text:c="29"/>ул. Енисейская, д. 55, </text:p>
            <text:p text:style-name="P5"><text:s text:c="4"/>г. Владивосток,</text:p>
            <text:p text:style-name="P1"><text:s text:c="56"/>Приморский край, 690039 </text:p>
            <text:p text:style-name="P6"><text:s text:c="43"/><text:span text:style-name="T3">адрес проживания:</text:span></text:p>
            <text:p text:style-name="P7"><text:s text:c="69"/>Океанский проспект, д.101А,кв.73, <text:s text:c="3"/></text:p>
            <text:p text:style-name="P1"><text:s text:c="61"/>г. Владивосток, Приморский </text:p>
            <text:p text:style-name="P1"><text:s text:c="33"/>край, 690002</text:p>
          </text:deletion>
        </text:changed-region>
        <text:changed-region xml:id="ct340527144" text:id="ct340527144">
          <text:deletion>
            <office:change-info>
              <dc:creator>&lt;анонимный&gt;</dc:creator>
              <dc:date>2015-05-18T12:07:00</dc:date>
            </office:change-info>
            <text:p text:style-name="P8"><text:span text:style-name="Основной_20_шрифт_20_абзаца"><text:span text:style-name="T4">Прокопченко Александра Владимировича (паспорт серии 61 01 № 388221, выдан 25.01.2002 Московским РОВД г. Рязани, адрес проживания: Океанский проспект, д. 101А, кв. 73, г. Владивосток, Приморский край, адрес исполнения должностных обязанностей: 690039, ул. Енисейская, д. 55, г. Владивосток, Приморский край)</text:span></text:span></text:p>
          </text:deletion>
        </text:changed-region>
        <text:changed-region xml:id="ct340526832" text:id="ct340526832">
          <text:insertion>
            <office:change-info>
              <dc:creator>&lt;анонимный&gt;</dc:creator>
              <dc:date>2015-05-18T12:07:00</dc:date>
            </office:change-info>
          </text:insertion>
        </text:changed-region>
        <text:changed-region xml:id="ct340529224" text:id="ct340529224">
          <text:deletion>
            <office:change-info>
              <dc:creator>&lt;анонимный&gt;</dc:creator>
              <dc:date>2015-05-18T12:07:00</dc:date>
            </office:change-info>
            <text:p text:style-name="P9"><text:span text:style-name="Основной_20_шрифт_20_абзаца"><text:span text:style-name="T5">Прокопченко А.В.</text:span></text:span></text:p>
          </text:deletion>
        </text:changed-region>
        <text:changed-region xml:id="ct85498032" text:id="ct85498032">
          <text:insertion>
            <office:change-info>
              <dc:creator>&lt;анонимный&gt;</dc:creator>
              <dc:date>2015-05-18T12:07:00</dc:date>
            </office:change-info>
          </text:insertion>
        </text:changed-region>
        <text:changed-region xml:id="ct340531304" text:id="ct340531304">
          <text:deletion>
            <office:change-info>
              <dc:creator>&lt;анонимный&gt;</dc:creator>
              <dc:date>2015-05-18T12:07:00</dc:date>
            </office:change-info>
            <text:p text:style-name="P9"><text:span text:style-name="Основной_20_шрифт_20_абзаца"><text:span text:style-name="T6">Кулика Н.А.</text:span></text:span></text:p>
          </text:deletion>
        </text:changed-region>
        <text:changed-region xml:id="ct340531200" text:id="ct340531200">
          <text:insertion>
            <office:change-info>
              <dc:creator>&lt;анонимный&gt;</dc:creator>
              <dc:date>2015-05-18T12:07:00</dc:date>
            </office:change-info>
          </text:insertion>
        </text:changed-region>
        <text:changed-region xml:id="ct340530160" text:id="ct340530160">
          <text:deletion>
            <office:change-info>
              <dc:creator>&lt;анонимный&gt;</dc:creator>
              <dc:date>2015-05-18T12:07:00</dc:date>
            </office:change-info>
            <text:p text:style-name="P9"><text:span text:style-name="Основной_20_шрифт_20_абзаца"><text:span text:style-name="T5">А.В. Прокопченко</text:span></text:span></text:p>
          </text:deletion>
        </text:changed-region>
        <text:changed-region xml:id="ct340529952" text:id="ct340529952">
          <text:insertion>
            <office:change-info>
              <dc:creator>&lt;анонимный&gt;</dc:creator>
              <dc:date>2015-05-18T12:07:00</dc:date>
            </office:change-info>
          </text:insertion>
        </text:changed-region>
        <text:changed-region xml:id="ct340530264" text:id="ct340530264">
          <text:deletion>
            <office:change-info>
              <dc:creator>&lt;анонимный&gt;</dc:creator>
              <dc:date>2015-05-18T12:07:00</dc:date>
            </office:change-info>
            <text:p text:style-name="P9"><text:span text:style-name="Основной_20_шрифт_20_абзаца"><text:span text:style-name="T5">А.В. Прокопченко</text:span></text:span></text:p>
          </text:deletion>
        </text:changed-region>
        <text:changed-region xml:id="ct340530056" text:id="ct340530056">
          <text:insertion>
            <office:change-info>
              <dc:creator>&lt;анонимный&gt;</dc:creator>
              <dc:date>2015-05-18T12:07:00</dc:date>
            </office:change-info>
          </text:insertion>
        </text:changed-region>
        <text:changed-region xml:id="ct340531408" text:id="ct340531408">
          <text:deletion>
            <office:change-info>
              <dc:creator>&lt;анонимный&gt;</dc:creator>
              <dc:date>2015-05-18T12:08:00</dc:date>
            </office:change-info>
            <text:p text:style-name="P9"><text:span text:style-name="Основной_20_шрифт_20_абзаца"><text:span text:style-name="T5">А.В. Прокопченко</text:span></text:span></text:p>
          </text:deletion>
        </text:changed-region>
        <text:changed-region xml:id="ct340530784" text:id="ct340530784">
          <text:insertion>
            <office:change-info>
              <dc:creator>&lt;анонимный&gt;</dc:creator>
              <dc:date>2015-05-18T12:08:00</dc:date>
            </office:change-info>
          </text:insertion>
        </text:changed-region>
        <text:changed-region xml:id="ct340530472" text:id="ct340530472">
          <text:deletion>
            <office:change-info>
              <dc:creator>&lt;анонимный&gt;</dc:creator>
              <dc:date>2015-05-18T12:07:00</dc:date>
            </office:change-info>
            <text:p text:style-name="P9"><text:span text:style-name="Основной_20_шрифт_20_абзаца"><text:span text:style-name="T5">А.В. Прокопченко</text:span></text:span></text:p>
          </text:deletion>
        </text:changed-region>
        <text:changed-region xml:id="ct340530368" text:id="ct340530368">
          <text:insertion>
            <office:change-info>
              <dc:creator>&lt;анонимный&gt;</dc:creator>
              <dc:date>2015-05-18T12:07:00</dc:date>
            </office:change-info>
          </text:insertion>
        </text:changed-region>
        <text:changed-region xml:id="ct340530680" text:id="ct340530680">
          <text:deletion>
            <office:change-info>
              <dc:creator>&lt;анонимный&gt;</dc:creator>
              <dc:date>2015-05-18T12:07:00</dc:date>
            </office:change-info>
            <text:p text:style-name="P9"><text:span text:style-name="Основной_20_шрифт_20_абзаца"><text:span text:style-name="T5">А.В. Прокопченко</text:span></text:span></text:p>
          </text:deletion>
        </text:changed-region>
        <text:changed-region xml:id="ct340530576" text:id="ct340530576">
          <text:insertion>
            <office:change-info>
              <dc:creator>&lt;анонимный&gt;</dc:creator>
              <dc:date>2015-05-18T12:07:00</dc:date>
            </office:change-info>
          </text:insertion>
        </text:changed-region>
        <text:changed-region xml:id="ct340529432" text:id="ct340529432">
          <text:deletion>
            <office:change-info>
              <dc:creator>&lt;анонимный&gt;</dc:creator>
              <dc:date>2015-05-18T12:07:00</dc:date>
            </office:change-info>
            <text:p text:style-name="P9"><text:span text:style-name="Основной_20_шрифт_20_абзаца"><text:span text:style-name="T5">Прокопченко А.В.</text:span></text:span></text:p>
          </text:deletion>
        </text:changed-region>
        <text:changed-region xml:id="ct340529328" text:id="ct340529328">
          <text:insertion>
            <office:change-info>
              <dc:creator>&lt;анонимный&gt;</dc:creator>
              <dc:date>2015-05-18T12:07:00</dc:date>
            </office:change-info>
          </text:insertion>
        </text:changed-region>
        <text:changed-region xml:id="ct340529640" text:id="ct340529640">
          <text:deletion>
            <office:change-info>
              <dc:creator>&lt;анонимный&gt;</dc:creator>
              <dc:date>2015-05-18T12:07:00</dc:date>
            </office:change-info>
            <text:p text:style-name="P9"><text:span text:style-name="Основной_20_шрифт_20_абзаца"><text:span text:style-name="T5">Прокопченко А.В.</text:span></text:span></text:p>
          </text:deletion>
        </text:changed-region>
        <text:changed-region xml:id="ct340529536" text:id="ct340529536">
          <text:insertion>
            <office:change-info>
              <dc:creator>&lt;анонимный&gt;</dc:creator>
              <dc:date>2015-05-18T12:07:00</dc:date>
            </office:change-info>
          </text:insertion>
        </text:changed-region>
        <text:changed-region xml:id="ct340529848" text:id="ct340529848">
          <text:deletion>
            <office:change-info>
              <dc:creator>&lt;анонимный&gt;</dc:creator>
              <dc:date>2015-05-18T12:07:00</dc:date>
            </office:change-info>
            <text:p text:style-name="P9"><text:span text:style-name="Основной_20_шрифт_20_абзаца"><text:span text:style-name="T5">Прокопченко А.В.</text:span></text:span></text:p>
          </text:deletion>
        </text:changed-region>
        <text:changed-region xml:id="ct340529744" text:id="ct340529744">
          <text:insertion>
            <office:change-info>
              <dc:creator>&lt;анонимный&gt;</dc:creator>
              <dc:date>2015-05-18T12:07:00</dc:date>
            </office:change-info>
          </text:insertion>
        </text:changed-region>
        <text:changed-region xml:id="ct340530992" text:id="ct340530992">
          <text:deletion>
            <office:change-info>
              <dc:creator>&lt;анонимный&gt;</dc:creator>
              <dc:date>2015-05-18T12:07:00</dc:date>
            </office:change-info>
            <text:p text:style-name="P9"><text:span text:style-name="Основной_20_шрифт_20_абзаца"><text:span text:style-name="T6">Прокопченко Александра Владимировича (</text:span></text:span><text:span text:style-name="Основной_20_шрифт_20_абзаца"><text:span text:style-name="T7">паспорт серии 61 01 №388221, выдан 25.01.2002 Московским РОВД г. Рязани, адрес проживания: Океанский проспект, д. 101А, кв.73, г. Владивосток, Приморский край, адрес исполнения должностных обязанностей: 690039, ул. Енисейская, д. 55, г. Владивосток, Приморский край</text:span></text:span><text:span text:style-name="Основной_20_шрифт_20_абзаца"><text:span text:style-name="T6">)</text:span></text:span></text:p>
          </text:deletion>
        </text:changed-region>
        <text:changed-region xml:id="ct340530888" text:id="ct340530888">
          <text:insertion>
            <office:change-info>
              <dc:creator>&lt;анонимный&gt;</dc:creator>
              <dc:date>2015-05-18T12:07:00</dc:date>
            </office:change-info>
          </text:insertion>
        </text:changed-region>
        <text:changed-region xml:id="ct340531096" text:id="ct340531096">
          <text:deletion>
            <office:change-info>
              <dc:creator>&lt;анонимный&gt;</dc:creator>
              <dc:date>2015-05-18T12:07:00</dc:date>
            </office:change-info>
            <text:p text:style-name="P10">Начальник Управления контроля</text:p>
            <text:p text:style-name="P11">сухопутного и морского вооружения,</text:p>
            <text:p text:style-name="P11">военной техники связи <text:tab/><text:tab/><text:tab/><text:tab/><text:tab/><text:tab/><text:tab/><text:tab/> <text:s/>А.А. Грешнев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Исп.:Желтобрюх А.С.</text:p>
            <text:p text:style-name="P14">(495)607-12-8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1154a3-360e-4f00-b299-31b181f12a7e" text:name="BossProviderVariable"/>
      </text:user-field-decls>
      <text:p text:style-name="P40"><text:s text:c="55"/></text:p>
      <text:p text:style-name="P19"/>
      <text:p text:style-name="P1"><text:s text:c="53"/><text:change text:change-id="ct340526936"/></text:p>
      <text:p text:style-name="P19"/>
      <text:p text:style-name="P19"><text:s text:c="63"/></text:p>
      <text:p text:style-name="P20"/>
      <text:p text:style-name="P20"/>
      <text:p text:style-name="P30">ПОСТАНОВЛЕНИЕ</text:p>
      <text:p text:style-name="P31">о наложении штрафа по делу об административном правонарушении</text:p>
      <text:p text:style-name="P31">№ 4-00-294/00-26-15</text:p>
      <text:p text:style-name="P25"/>
      <text:p text:style-name="P26">«8» мая 2015 г. <text:s text:c="95"/>г. Москва</text:p>
      <text:p text:style-name="P27"> </text:p>
      <text:p text:style-name="P8"><text:span text:style-name="Основной_20_шрифт_20_абзаца"><text:span text:style-name="T18"><text:tab/></text:span></text:span><text:span text:style-name="Основной_20_шрифт_20_абзаца"><text:span text:style-name="T19">Я, </text:span></text:span><text:span text:style-name="Основной_20_шрифт_20_абзаца"><text:span text:style-name="T5">начальник Управления контроля сухопутного и морского вооружения, военной техники связи Федеральной антимонопольной службы Российской Федерации (далее – ФАС России) Грешнев Андрей Алексеевич, в помещении ФАС России по адресу: 101990, г. Москва, Уланский </text:span></text:span><text:span text:style-name="Основной_20_шрифт_20_абзаца"><text:span text:style-name="T19">пер., д. 16, корп.1, рассмотрев постановление прокурора Советского района г. Владивостока о возбуждении дела об административном правонарушении и материалы дела </text:span></text:span><text:span text:style-name="Основной_20_шрифт_20_абзаца"><text:span text:style-name="T22">в отношении генерального директора открытого акционерного общества «Восточное оборонное предприятие «Гранит» (далее - ОАО «ВОП «Гранит») </text:span></text:span><text:change text:change-id="ct340527144"/><text:change-start text:change-id="ct340526832"/><text:span text:style-name="Основной_20_шрифт_20_абзаца"><text:span text:style-name="T4">&lt;...&gt;</text:span></text:span><text:change-end text:change-id="ct340526832"/><text:span text:style-name="Основной_20_шрифт_20_абзаца"><text:span text:style-name="T19">, 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span></text:p>
      <text:p text:style-name="P29"/>
      <text:p text:style-name="P29">УСТАНОВИЛ:</text:p>
      <text:p text:style-name="P32"> </text:p>
      <text:p text:style-name="P21"><text:span text:style-name="T25"><text:tab/></text:span><text:span text:style-name="Основной_20_шрифт_20_абзаца"><text:span text:style-name="T5">Прокуратурой Советского района г. Владивостока проведена проверка соблюдения ОАО «ВОП «Гранит» </text:span></text:span><text:span text:style-name="Основной_20_шрифт_20_абзаца"><text:span text:style-name="T13">законодательства в сфере государственного оборонного заказа. </text:span></text:span></text:p>
      <text:p text:style-name="P9"><text:span text:style-name="Основной_20_шрифт_20_абзаца"><text:span text:style-name="T5">В ходе проверки установлено, что ОАО «ВОП «Гранит», в лице генерального директора </text:span></text:span><text:change text:change-id="ct340529224"/><text:change-start text:change-id="ct85498032"/><text:span text:style-name="Основной_20_шрифт_20_абзаца"><text:span text:style-name="T5">&lt;...&gt;</text:span></text:span><text:change-end text:change-id="ct85498032"/><text:span text:style-name="Основной_20_шрифт_20_абзаца"><text:span text:style-name="T5">, и открытое акционерное общество «Головной центр сервисного обслуживания и ремонта Концерна ПВО «Алмаз-Антей» «Гранит» (далее – ОАО «ГЦСО ПВО «Гранит»), в лице генерального директора </text:span></text:span><text:change text:change-id="ct340531304"/><text:change-start text:change-id="ct340531200"/><text:span text:style-name="Основной_20_шрифт_20_абзаца"><text:span text:style-name="T6">&lt;...&gt;</text:span></text:span><text:change-end text:change-id="ct340531200"/><text:span text:style-name="Основной_20_шрифт_20_абзаца"><text:span text:style-name="T5">, заключили контракт от 25.12.2013 № СП1-13-74 (далее – Контракт), в том числе на выполнение работ по оперативному восстановлению изделия 5Н84АП з/н 4406091 (далее - Работы).</text:span></text:span></text:p>
      <text:p text:style-name="P9"><text:span text:style-name="Основной_20_шрифт_20_абзаца"><text:span text:style-name="T5">В соответствии с положениями Контракта Работы проводятся в рамках </text:span></text:span><text:soft-page-break/><text:span text:style-name="Основной_20_шрифт_20_абзаца"><text:span text:style-name="T5">выполнения государственного контракта от 09.12.2013 № 14-4-51/975/3А.</text:span></text:span></text:p>
      <text:p text:style-name="P9"><text:span text:style-name="Основной_20_шрифт_20_абзаца"><text:span text:style-name="T5">В соответствии с пунктом 6.2 Контракта Работы выполняются<text:line-break/>ОАО «ВОП «Гранит» в полном соответствии с требованиями технического задания, являющегося неотъемлемой частью Контракта (Приложение № 7 к Контракту). </text:span></text:span></text:p>
      <text:p text:style-name="P9"><text:span text:style-name="Основной_20_шрифт_20_абзаца"><text:span text:style-name="T5">Согласно пункта 5.1 технического задания при отсутствии исправной составной части образца ВВТ в воинской части предельный срок восстановления не должен превышать 45 суток с момента отыскания неисправностей специалистами. Выявленные при осмотре изделия неисправности заносятся в дефектовочную ведомость. </text:span></text:span></text:p>
      <text:p text:style-name="P9"><text:span text:style-name="Основной_20_шрифт_20_абзаца"><text:span text:style-name="T5">Согласно пункта 5.7 Контракта срок проведения дефектовки и составления дефектовочной ведомости — не позднее 30 дней с момента передачи исполнителю изделия для проведения работ. При этом в соответствии с пунктом 8.15 Контракта датой выполнения работ является дата подписания получателем акта сдачи-приёмки выполненных работ. </text:span></text:span></text:p>
      <text:p text:style-name="P9"><text:span text:style-name="Основной_20_шрифт_20_абзаца"><text:span text:style-name="T5">Согласно пункта 4.1 Контракта исполнитель был обязан</text:span></text:span><text:span text:style-name="Основной_20_шрифт_20_абзаца"><text:span text:style-name="T5">,</text:span></text:span><text:span text:style-name="Основной_20_шрифт_20_абзаца"><text:span text:style-name="T5"> в том числе</text:span></text:span><text:span text:style-name="Основной_20_шрифт_20_абзаца"><text:span text:style-name="T5">,</text:span></text:span><text:span text:style-name="Основной_20_шрифт_20_абзаца"><text:span text:style-name="T5"> осуществить оперативное восстановление изделия РЛС 5Н84А после окончания </text:span></text:span><text:span text:style-name="Основной_20_шрифт_20_абзаца"><text:span text:style-name="T5">срока действия гарантийных обязательств. Необходимость проведения работ по уведомлению № 690/8414(23/14/251) в рамках Контракта подтверждается </text:span></text:span><text:span text:style-name="Основной_20_шрифт_20_абзаца"><text:span text:style-name="T5">письмом ОАО «ГЦСО ПВО «Гранит» № 92/9666 от 30.12.2014. Указанное </text:span></text:span><text:span text:style-name="Основной_20_шрифт_20_абзаца"><text:span text:style-name="T5">уведомление поступило на ОАО «ВОП «Гранит» 12.01.2015.</text:span></text:span></text:p>
      <text:p text:style-name="P9"><text:span text:style-name="Основной_20_шрифт_20_абзаца"><text:span text:style-name="T5">Дефектовочная ведомость на изделие 5Н84АП б/н составлена 22.01.2015.</text:span></text:span></text:p>
      <text:p text:style-name="P9"><text:span text:style-name="Основной_20_шрифт_20_абзаца"><text:span text:style-name="T5">Таким образом, Работы должны были завершиться не позднее 09.03.2015.</text:span></text:span></text:p>
      <text:p text:style-name="P9"><text:span text:style-name="Основной_20_шрифт_20_абзаца"><text:span text:style-name="T5">При этом по состоянию на 12.03.2015 - дату вынесения прокурором Советского района г. Владивостока постановления о возбуждении дела об административном правонарушении в отношении генерального директора ОАО «ВОП «Гранит» </text:span></text:span><text:change text:change-id="ct340530160"/><text:change-start text:change-id="ct340529952"/><text:span text:style-name="Основной_20_шрифт_20_абзаца"><text:span text:style-name="T5">&lt;...&gt;</text:span></text:span><text:change-end text:change-id="ct340529952"/><text:span text:style-name="Основной_20_шрифт_20_абзаца"><text:span text:style-name="T5"> Работы в полном объёме выполнены не были. Акт сдачи-приёмки выполненных работ работникам прокуратуры представлен не был. </text:span></text:span></text:p>
      <text:p text:style-name="P9"><text:span text:style-name="Основной_20_шрифт_20_абзаца"><text:span text:style-name="T5">Вместе с тем, в представленных прокурору Советского района г. Владивостока пояснениях </text:span></text:span><text:change text:change-id="ct340530264"/><text:change-start text:change-id="ct340530056"/><text:span text:style-name="Основной_20_шрифт_20_абзаца"><text:span text:style-name="T5">&lt;...&gt;</text:span></text:span><text:change-end text:change-id="ct340530056"/><text:span text:style-name="Основной_20_шрифт_20_абзаца"><text:span text:style-name="T5"> указано, что </text:span></text:span><text:span text:style-name="Основной_20_шрифт_20_абзаца"><text:span text:style-name="T12">при устранении неисправностей, заявленных эксплуатирующей организацией в ходе ремонта выявляются другие неисправности, устранение которых и приводит к увеличению сроков восстановления изделия.</text:span></text:span></text:p>
      <text:p text:style-name="P9"><text:span text:style-name="Основной_20_шрифт_20_абзаца"><text:span text:style-name="T5">В процессе рассмотрения материалов дела в ФАС России поступило пояснение с приложением дополнительных материалов от ОАО «ВОП «Гранит» </text:span></text:span><text:soft-page-break/><text:span text:style-name="Основной_20_шрифт_20_абзаца"><text:span text:style-name="T5">(вх. от 06.05.2015 № 44835-ЭП/15).</text:span></text:span></text:p>
      <text:p text:style-name="P9"><text:span text:style-name="Основной_20_шрифт_20_абзаца"><text:span text:style-name="T5">Согласно представленным пояснениям, в ходе проведения ремонтных работ в срок с 22.01.2015 по 22.02.2015 представителями ОАО «ВОП «Гранит» были выявлены дополнительные неисправности, не указанные в вызове заказчика и требующие, в том числе ремонта в заводских условиях. В связи с вышеизложенным была оформлена дополнительная дефектовочная ведомость от 20.02.2015. Акт сдачи-приёмки Работ подписан 17.04.2015. Также </text:span></text:span><text:change text:change-id="ct340531408"/><text:change-start text:change-id="ct340530784"/><text:span text:style-name="Основной_20_шрифт_20_абзаца"><text:span text:style-name="T5">&lt;...&gt;</text:span></text:span><text:change-end text:change-id="ct340530784"/><text:span text:style-name="Основной_20_шрифт_20_абзаца"><text:span text:style-name="T5"> просил рассмотреть дело в отсутствии его и его законного представителя. </text:span></text:span></text:p>
      <text:p text:style-name="P9"><text:span text:style-name="Основной_20_шрифт_20_абзаца"><text:span text:style-name="T5">Приложением к указанному пояснению</text:span></text:span><text:span text:style-name="Основной_20_шрифт_20_абзаца"><text:span text:style-name="T5">,</text:span></text:span><text:span text:style-name="Основной_20_шрифт_20_абзаца"><text:span text:style-name="T5"> в том числе</text:span></text:span><text:span text:style-name="Основной_20_шрифт_20_абзаца"><text:span text:style-name="T5">,</text:span></text:span><text:span text:style-name="Основной_20_шрифт_20_абзаца"><text:span text:style-name="T5"> являлись акт сдачи-приёмки выполненных работ по Контракту от 25.12.2013 № СП1-13-174 от 17.04.2015 № 01/13-174/2015 и дефектовочная ведомость по контракту от 25.12.2013 № СП1-13-174 от 20.02.2015 на изделие 5Н84А з/н 4406091.</text:span></text:span></text:p>
      <text:p text:style-name="P9"><text:span text:style-name="Основной_20_шрифт_20_абзаца"><text:span text:style-name="T5">При расчёте времени, прошедшего с момента подписания дефектовочной ведомости от 20.02.2015 на изделие 5Н84А з/н 4406091</text:span></text:span><text:span text:style-name="Основной_20_шрифт_20_абзаца"><text:span text:style-name="T5">,</text:span></text:span><text:span text:style-name="Основной_20_шрифт_20_абзаца"><text:span text:style-name="T5"> до даты подписания акта сдачи-приёмки выполненных работ, установлено, что по документам работы выполнялись более 45 суток.</text:span></text:span></text:p>
      <text:p text:style-name="P9"><text:span text:style-name="Основной_20_шрифт_20_абзаца"><text:span text:style-name="T5">Изложенное свидетельствует о том, что ОАО «ВОП «Гранит» нарушены сроки выполнения работ по оперативному восстановлению изделия 5Н84А </text:span></text:span><text:span text:style-name="Основной_20_шрифт_20_абзаца"><text:span text:style-name="T5">з/н 4406091, заключенного с целью исполнения государственного оборонного </text:span></text:span><text:span text:style-name="Основной_20_шрифт_20_абзаца"><text:span text:style-name="T5">заказа.</text:span></text:span></text:p>
      <text:p text:style-name="P24"><text:span text:style-name="Основной_20_шрифт_20_абзаца"><text:span text:style-name="T27">В соответствии с пунктом 7 части 2 статьи 8 </text:span></text:span><text:span text:style-name="Основной_20_шрифт_20_абзаца"><text:span text:style-name="T27">Федерального закона от 29.12.2012 № 275-ФЗ «</text:span></text:span><text:span text:style-name="T27">О государственном оборонном заказе» исполнитель </text:span><text:span text:style-name="Основной_20_шрифт_20_абзаца"><text:span text:style-name="T27">с</text:span></text:span><text:span text:style-name="Основной_20_шрифт_20_абзаца"><text:span text:style-name="T27">овершает в соответствии с законодательством Российской Федерации <text:s/>необходимые для исполнения контракта действия.</text:span></text:span></text:p>
      <text:p text:style-name="P9"><text:span text:style-name="Основной_20_шрифт_20_абзаца"><text:span text:style-name="T5">В соответствии с КоАП нарушение условий государственного контракта по государственному оборонному заказу либо условий договора, заключенного в целях выполнения государственного оборонного заказа, влечет административную ответственность по частью 1 статьи 14.55.</text:span></text:span></text:p>
      <text:p text:style-name="P9"><text:change text:change-id="ct340530472"/><text:change-start text:change-id="ct340530368"/><text:span text:style-name="Основной_20_шрифт_20_абзаца"><text:span text:style-name="T5">&lt;...&gt;</text:span></text:span><text:change-end text:change-id="ct340530368"/><text:span text:style-name="Основной_20_шрифт_20_абзаца"><text:span text:style-name="T5"> назначен генеральным директором ОАО «ВОП «Гранит» по результатам заседания Совета директоров ОАО «ВОП «Гранит» №1-2013 СД от 15.01.2013.</text:span></text:span></text:p>
      <text:p text:style-name="P9"><text:change text:change-id="ct340530680"/><text:change-start text:change-id="ct340530576"/><text:span text:style-name="Основной_20_шрифт_20_абзаца"><text:span text:style-name="T5">&lt;...&gt;</text:span></text:span><text:change-end text:change-id="ct340530576"/><text:span text:style-name="Основной_20_шрифт_20_абзаца"><text:span text:style-name="T5"> согласен с обстоятельствами, установленными <text:s/>постановлением прокурора Советского района г. Владивостока, которым в действиях генерального директора ОАО «ВОП «Гранит» </text:span></text:span><text:change text:change-id="ct340529432"/><text:change-start text:change-id="ct340529328"/><text:span text:style-name="Основной_20_шрифт_20_абзаца"><text:span text:style-name="T5">&lt;...&gt;</text:span></text:span><text:change-end text:change-id="ct340529328"/><text:span text:style-name="Основной_20_шрифт_20_абзаца"><text:span text:style-name="T5"> установлено административное правонарушение, ответственность за которое предусмотрена частью 1 статьи 14.55 КоАП. </text:span></text:span></text:p>
      <text:p text:style-name="P9"><text:soft-page-break/><text:span text:style-name="Основной_20_шрифт_20_абзаца"><text:span text:style-name="T5">Таким образом, ответственность за невыполнение Работ в рамках государственного оборонного заказа в установленный срок возлагается на генерального директора ОАО «ВОП «Гранит» </text:span></text:span><text:change text:change-id="ct340529640"/><text:change-start text:change-id="ct340529536"/><text:span text:style-name="Основной_20_шрифт_20_абзаца"><text:span text:style-name="T5">&lt;...&gt;</text:span></text:span><text:change-end text:change-id="ct340529536"/><text:span text:style-name="Основной_20_шрифт_20_абзаца"><text:span text:style-name="T5"> </text:span></text:span></text:p>
      <text:p text:style-name="P9"><text:span text:style-name="Основной_20_шрифт_20_абзаца"><text:span text:style-name="T5">Указанные обстоятельства свидетельствуют о наличии в действиях генерального директора ОАО «ВОП «Гранит» </text:span></text:span><text:change text:change-id="ct340529848"/><text:change-start text:change-id="ct340529744"/><text:span text:style-name="Основной_20_шрифт_20_абзаца"><text:span text:style-name="T5">&lt;...&gt;</text:span></text:span><text:change-end text:change-id="ct340529744"/><text:span text:style-name="Основной_20_шрифт_20_абзаца"><text:span text:style-name="T5"> факта <text:s/>административного правонарушения, ответственность за которое предусмотрено частью 1 статьи 14.55 КоАП.</text:span></text:span></text:p>
      <text:p text:style-name="P9"><text:span text:style-name="Основной_20_шрифт_20_абзаца"><text:span text:style-name="T5">Дата совершения административного правонарушения: 10.03.2015.</text:span></text:span></text:p>
      <text:p text:style-name="P9"><text:span text:style-name="Основной_20_шрифт_20_абзаца"><text:span text:style-name="T5">Место совершения административного</text:span></text:span><text:span text:style-name="Основной_20_шрифт_20_абзаца"><text:span text:style-name="T5"> правонарушения: </text:span></text:span><text:span text:style-name="Основной_20_шрифт_20_абзаца"><text:span text:style-name="T5">Приморский край, п. Хасан, в/ч 30986.</text:span></text:span></text:p>
      <text:p text:style-name="P9"><text:span text:style-name="Основной_20_шрифт_20_абзаца"><text:span text:style-name="T5">На основании изложенного, оценив все обстоятельства дела в их совокупности, руководствуясь статьями 2.1, 3.5, 4.1, 23.82, 29.9, 29.10 КоАП,</text:span></text:span></text:p>
      <text:p text:style-name="P23"/>
      <text:p text:style-name="P33">ПОСТАНОВИЛ:</text:p>
      <text:p text:style-name="P8"/>
      <text:p text:style-name="P9"><text:span text:style-name="Основной_20_шрифт_20_абзаца"><text:span text:style-name="T5"><text:tab/>Признать генерального директора ОАО «ВОП «Гранит» </text:span></text:span><text:change text:change-id="ct340530992"/><text:change-start text:change-id="ct340530888"/><text:span text:style-name="Основной_20_шрифт_20_абзаца"><text:span text:style-name="T6">&lt;...&gt;</text:span></text:span><text:change-end text:change-id="ct340530888"/><text:span text:style-name="Основной_20_шрифт_20_абзаца"><text:span text:style-name="T5"> виновным в совершении административного правонарушения, ответственность за которое предусмотрена ч. 1 ст. 14.55 КоАП, и назначить ему наказание в виде административного штрафа в размере 30 000 (тридцати тысяч) рублей за нарушение должностным лицом исполнителя условий договора, заключенного в целях выполнения государственного оборонного заказа.</text:span></text:span></text:p>
      <text:p text:style-name="P9"><text:span text:style-name="Основной_20_шрифт_20_абзаца"><text:span text:style-name="T5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 31.5 КоАП.</text:span></text:span></text:p>
      <text:p text:style-name="P9"><text:span text:style-name="Основной_20_шрифт_20_абзаца"><text:span text:style-name="T5">В соответствии с частью 5 статьи 3.5 КоАП сумма административного штрафа подлежит зачислению в бюджет в полном объеме.</text:span></text:span></text:p>
      <text:p text:style-name="P39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<text:span text:style-name="T25"><text:tab/></text:span></text:p>
      <text:p text:style-name="P34">Получатель: ИНН 7703516539 КПП 770301001</text:p>
      <text:p text:style-name="P34">Межрегиональное операционное УФК (для ФАС России л/с 04951001610)</text:p>
      <text:p text:style-name="P34">КБК 161 1 16 33010 01 6000 140</text:p>
      <text:p text:style-name="P34"><text:soft-page-break/>ОКТМО 45380000</text:p>
      <text:p text:style-name="P34">Банк получателя: ОПЕРУ-1 Банка России г. Москва</text:p>
      <text:p text:style-name="P34">БИК 044501002</text:p>
      <text:p text:style-name="P34">Расчетный счет</text:p>
      <text:p text:style-name="P34">40101810500000001901</text:p>
      <text:p text:style-name="P35"><text:span text:style-name="Основной_20_шрифт_20_абзаца"><text:span text:style-name="T5">Назначение платежа: </text:span></text:span><text:span text:style-name="Основной_20_шрифт_20_абзаца"><text:span text:style-name="T19">оплата штрафа по делу № 4-14.55-261/00-26-15</text:span></text:span></text:p>
      <text:p text:style-name="P35"><text:span text:style-name="Основной_20_шрифт_20_абзаца"><text:span text:style-name="T7">ID</text:span></text:span><text:span text:style-name="Основной_20_шрифт_20_абзаца"><text:span text:style-name="T19"> начисления :Ъ2016a6AS05140157407</text:span></text:span></text:p>
      <text:p text:style-name="P36"/>
      <text:p text:style-name="P32"><text:span text:style-name="Основной_20_шрифт_20_абзаца"><text:span text:style-name="T5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</text:span></text:span><text:span text:style-name="Основной_20_шрифт_20_абзаца"><text:span text:style-name="T12"> по факсу (495)982-16-30 или электронной почте </text:span></text:span><text:a xlink:type="simple" xlink:href="mailto:aszheltobryukh@fas.gov.ru"><text:span text:style-name="Основной_20_шрифт_20_абзаца"><text:span text:style-name="T10">aszheltobryukh@fas.gov.ru</text:span></text:span></text:a><text:span text:style-name="Основной_20_шрифт_20_абзаца"><text:span text:style-name="T26">.</text:span></text:span><text:span text:style-name="Основной_20_шрифт_20_абзаца"><text:span text:style-name="T11"> </text:span></text:span></text:p>
      <text:p text:style-name="P37"><text:span text:style-name="Основной_20_шрифт_20_абзаца"><text:span text:style-name="T10">Согласно </text:span></text:span><text:span text:style-name="Основной_20_шрифт_20_абзаца"><text:span text:style-name="T20">части 1 статьи 20.25 </text:span></text:span><text:span text:style-name="Основной_20_шрифт_20_абзаца"><text:span text:style-name="T10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</text:span></text:span><text:span text:style-name="Основной_20_шрифт_20_абзаца"><text:span text:style-name="T10">рублей, либо административный арест на срок до пятнадцати суток, либо обязательные работы на срок до пятидесяти часов.</text:span></text:span></text:p>
      <text:p text:style-name="P38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7"><text:span text:style-name="Основной_20_шрифт_20_абзаца"><text:span text:style-name="T10">Согласно</text:span></text:span><text:span text:style-name="Основной_20_шрифт_20_абзаца"><text:span text:style-name="T24"> </text:span></text:span><text:span text:style-name="Основной_20_шрифт_20_абзаца"><text:span text:style-name="T20">статьи 31.1</text:span></text:span><text:span text:style-name="Основной_20_шрифт_20_абзаца"><text:span text:style-name="T10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8"/>
      <text:p text:style-name="P38"/>
      <text:p text:style-name="P38"/>
      <text:p text:style-name="P54"><text:change text:change-id="ct3405310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7663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96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3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96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53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tracked-changes>
          <text:changed-region xml:id="ct85497720" text:id="ct85497720">
            <text:insertion>
              <office:change-info>
                <dc:creator>&lt;анонимный&gt;</dc:creator>
                <dc:date>2015-05-14T12:4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change-start text:change-id="ct85497720"/><text:s/><text:change-end text:change-id="ct8549772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85497824" text:id="ct85497824">
            <text:insertion>
              <office:change-info>
                <dc:creator>&lt;анонимный&gt;</dc:creator>
                <dc:date>2015-05-14T12:4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change-start text:change-id="ct85497824"/><text:s/><text:change-end text:change-id="ct85497824"/></text:p></draw:text-box></draw:frame><draw:frame draw:style-name="Mfr2" draw:name="SpdBarcode" text:anchor-type="paragraph" svg:x="0cm" svg:width="3.6cm" svg:height="0.78cm" draw:z-index="5"><draw:image xlink:href="Pictures/10000201000000780000001A787663D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2" text:anchor-type="paragraph" svg:x="0.499cm" svg:y="28.7cm" svg:width="0.757cm" style:rel-width="scale" svg:height="0.737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F971315.png" xlink:type="simple" xlink:show="embed" xlink:actuate="onLoad"/></draw:frame><draw:frame draw:style-name="Mfr4" draw:name="Графический объект2" text:anchor-type="paragraph" svg:x="0cm" svg:width="3.6cm" style:rel-width="scale" svg:height="0.78cm" style:rel-height="scale" draw:z-index="0"><draw:image xlink:href="Pictures/10000201000000780000001AEF971315.png" xlink:type="simple" xlink:show="embed" xlink:actuate="onLoad"/></draw:frame><draw:frame draw:style-name="Mfr3" draw:name="Врезка3" text:anchor-type="paragraph" svg:x="0.499cm" svg:y="28.7cm" svg:width="3.477cm" style:rel-width="scale" svg:height="0.737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span text:style-name="Основной_20_шрифт_20_абзаца"><text:span text:style-name="MT2"><text:page-number text:select-page="current"/></text:span></text:span></text:p>
      </style:header>
      <style:footer>
        <text:p text:style-name="MP2"><draw:frame draw:style-name="Mfr3" draw:name="Врезка1" text:anchor-type="paragraph" svg:x="0.499cm" svg:y="28.7cm" svg:width="0.757cm" style:rel-width="scale" svg:height="0.737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2:27:00.83</meta:creation-date>
    <dc:date>2015-05-18T12:08:45.96</dc:date>
    <meta:editing-duration>PT3H21M12S</meta:editing-duration>
    <meta:editing-cycles>4</meta:editing-cycles>
    <meta:generator>OpenOffice.org/3.4.1$Win32 OpenOffice.org_project/341m1$Build-9593</meta:generator>
    <meta:print-date>2015-05-14T11:40:38.88</meta:print-date>
    <meta:document-statistic meta:table-count="0" meta:image-count="3" meta:object-count="0" meta:page-count="5" meta:paragraph-count="92" meta:word-count="1333" meta:character-count="11364"/>
    <meta:user-defined meta:name="Поле 1"/>
    <meta:user-defined meta:name="Поле 2"/>
    <meta:user-defined meta:name="Поле 3"/>
    <meta:user-defined meta:name="Поле 4"/>
  </office:meta>
</office:document-meta>
</file>