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10EC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10.054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10.054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.053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82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.82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82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26cm" style:auto-text-indent="false">
        <style:tab-stops/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.9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.82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.82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indent="10.054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.926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873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f351ea-7a35-46c6-ae3b-9db577dd9f8f" text:name="BossProviderVariable"/>
      </text:user-field-decls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ОПРЕДЕЛЕНИЕ</text:p>
      <text:p text:style-name="P8">о назначении дела № 1-00-47/00-21-15 о нарушении </text:p>
      <text:p text:style-name="P8">антимонопольного законодательства к рассмотрению</text:p>
      <text:p text:style-name="P8"/>
      <text:p text:style-name="P6"><text:span text:style-name="T3">14.05.2015</text:span> <text:s text:c="109"/>г. Москва</text:p>
      <text:p text:style-name="P6"/>
      <text:p text:style-name="P6"/>
      <text:p text:style-name="P9">Председатель Комиссии Федеральной антимонопольной службы по рассмотрению дела о нарушении антимонопольного законодательства, начальник Управления контроля электроэнергетики Федеральной антимонопольной службы В.Г. Королев, на основании приказа Федеральной антимонопольной службы от 07.05.2015 № 334/15 о принятии переданного дела к рассмотрению и создании Комиссии по рассмотрению дела о нарушении антимонопольного законодательства по признакам <text:s/>нарушения ОАО «УТСК» (625023, г. Тюмень, ул. Одесская, д. 5) части 1 статьи 10 Федерального закона от 26.07.2006 № 135-ФЗ «О защите конкуренции», выразившегося в несогласовании проектов узлов учета тепловой энергии, установлении дополнительных требований к содержанию проектов узлов тепловой энергии, а также нарушения сроков согласования проектов узлов учета тепловой энергии для ПАО «СУЭНКО», руководствуясь частью 13 статьи 44 Федерального закона от 26.07.2006 № 135-ФЗ «О защите конкуренции»,</text:p>
      <text:p text:style-name="P9"/>
      <text:p text:style-name="P10">ОПРЕДЕЛИЛ:</text:p>
      <text:p text:style-name="P9"/>
      <text:list xml:id="list6177613362219471926" text:style-name="L1">
        <text:list-item>
          <text:list>
            <text:list-item>
              <text:p text:style-name="P15">Назначить дело № 1-00-47/00-21-15 к рассмотрению на 09.06.2015 в 11.00 по адресу: <text:span text:style-name="T1">г. Москва, ул. Садовая Кудринская, д. 11, каб. 219.</text:span></text:p>
            </text:list-item>
            <text:list-item>
              <text:p text:style-name="P16">Привлечь к участию в рассмотрении дела в качестве:</text:p>
            </text:list-item>
          </text:list>
        </text:list-item>
      </text:list>
      <text:p text:style-name="P11">ответчика: ОАО «УТСК» (625023, г. Тюмень, ул. Одесская, д. 5);</text:p>
      <text:p text:style-name="P11">заявителя: ПАО «СУЭНКО» (625023, г. Тюмень, ул. Одесская, д. 8).</text:p>
      <text:list xml:id="list32292546" text:continue-numbering="true" text:style-name="L1">
        <text:list-item>
          <text:list>
            <text:list-item>
              <text:p text:style-name="P16">Явка ответчика по делу или его представителя (с доверенностью на <text:soft-page-break/>участие в рассмотрении дела) обязательна.</text:p>
            </text:list-item>
          </text:list>
        </text:list-item>
      </text:list>
      <text:p text:style-name="P11"/>
      <text:p text:style-name="P1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10EC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8cm" style:type="center"/>
          <style:tab-stop style:position="17.7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99cm" fo:margin-right="1.4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73cm" fo:margin-right="1.4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810EC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2:14:27.63</meta:creation-date>
    <dc:date>2015-05-18T12:11:21.98</dc:date>
    <meta:editing-duration>PT12M39S</meta:editing-duration>
    <meta:editing-cycles>1</meta:editing-cycles>
    <meta:generator>OpenOffice.org/3.4.1$Win32 OpenOffice.org_project/341m1$Build-9593</meta:generator>
    <meta:print-date>2015-05-13T16:27:58.84</meta:print-date>
    <meta:document-statistic meta:table-count="0" meta:image-count="1" meta:object-count="0" meta:page-count="2" meta:paragraph-count="14" meta:word-count="200" meta:character-count="1612"/>
    <meta:user-defined meta:name="Поле 1"/>
    <meta:user-defined meta:name="Поле 2"/>
    <meta:user-defined meta:name="Поле 3"/>
    <meta:user-defined meta:name="Поле 4"/>
  </office:meta>
</office:document-meta>
</file>