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A06E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30b18d-698d-4b60-9a0c-d3d2b44c3ec5" text:name="BossProviderVariable"/>
      </text:user-field-decls>
      <text:p text:style-name="P21"><text:s text:c="6"/></text:p>
      <text:p text:style-name="P22"/>
      <text:p text:style-name="P15"/>
      <text:h text:style-name="P6" text:outline-level="1">УВЕДОМЛЕНИЕ</text:h>
      <text:h text:style-name="P7" text:outline-level="1">о назначении времени и места рассмотрения<text:span text:style-name="T3"> </text:span><text:span text:style-name="T2">жалобы</text:span> на постановление </text:h>
      <text:h text:style-name="P7" text:outline-level="1">по делу № 15/04-А-2015 об административном правонарушении </text:h>
      <text:p text:style-name="P3"/>
      <text:p text:style-name="P17">Настоящим ФАС России уведомляет, что «<text:span text:style-name="T2">25</text:span>» <text:span text:style-name="T2">мая</text:span> 2015 в 14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15/04-А-2015 об административном правонарушении.</text:p>
      <text:p text:style-name="P20"/>
      <text:p text:style-name="P16"/>
      <text:p text:style-name="P4">                                                                                 <text:tab/> <text:s text:c="3"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A06E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6A06E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7:00:19.30</meta:creation-date>
    <dc:date>2015-05-18T12:13:07.99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55" meta:character-count="494"/>
    <meta:user-defined meta:name="Поле 1"/>
    <meta:user-defined meta:name="Поле 2"/>
    <meta:user-defined meta:name="Поле 3"/>
    <meta:user-defined meta:name="Поле 4"/>
  </office:meta>
</office:document-meta>
</file>