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087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Courier New"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038b9e-4104-4e40-b7f4-47b9e4c952d6" text:name="BossProviderVariable"/>
      </text:user-field-decls>
      <text:p text:style-name="P20"><text:span text:style-name="T4"><text:s text:c="6"/></text:span></text:p>
      <text:p text:style-name="P18"/>
      <text:p text:style-name="P18"/>
      <text:h text:style-name="P2" text:outline-level="1">УВЕДОМЛЕНИЕ</text:h>
      <text:h text:style-name="P3" text:outline-level="1">о назначении времени и места рассмотрения<text:span text:style-name="T3"> </text:span><text:span text:style-name="T2">жалобы</text:span> на постановление </text:h>
      <text:h text:style-name="P3" text:outline-level="1">по делу № А05-129/2015 об административном правонарушении </text:h>
      <text:p text:style-name="P4"/>
      <text:p text:style-name="P8">Настоящим ФАС России уведомляет, что «<text:span text:style-name="T2">25</text:span>» <text:span text:style-name="T2">мая</text:span> 2015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А05-129/2015 об административном правонарушении.</text:p>
      <text:p text:style-name="P11"/>
      <text:p text:style-name="P19"/>
      <text:p text:style-name="P5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08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308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7:07:31.01</meta:creation-date>
    <dc:date>2015-05-18T12:14:38.75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5" meta:character-count="496"/>
    <meta:user-defined meta:name="Поле 1"/>
    <meta:user-defined meta:name="Поле 2"/>
    <meta:user-defined meta:name="Поле 3"/>
    <meta:user-defined meta:name="Поле 4"/>
  </office:meta>
</office:document-meta>
</file>