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DC26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2c11f-72bd-476d-a0ef-249b7f6f0105" text:name="BossProviderVariable"/>
      </text:user-field-decls>
      <text:p text:style-name="P15"/>
      <text:p text:style-name="P11"/>
      <text:p text:style-name="P12"/>
      <text:p text:style-name="P12"/>
      <text:p text:style-name="P12"/>
      <text:h text:style-name="P2" text:outline-level="1">УВЕДОМЛЕНИЕ</text:h>
      <text:h text:style-name="P3" text:outline-level="1">о назначении времени и места рассмотрения<text:span text:style-name="T1"> </text:span><text:span text:style-name="T2">жалобы</text:span> на постановление </text:h>
      <text:h text:style-name="P3" text:outline-level="1">по делу № 47-ФАС52-03/15 об административном правонарушении </text:h>
      <text:p text:style-name="P5"/>
      <text:p text:style-name="P9">Настоящим ФАС России уведомляет, что «<text:span text:style-name="T2">25</text:span>» <text:span text:style-name="T2">мая</text:span> 2015 в 10 часов 00 минут по адресу: 123995, г. Москва, ул. Садовая-Кудринская, д. 11, этаж 4,<text:line-break/>каб. 420, состоится рассмотрение жалобы на постановление по делу<text:line-break/>№ 47-ФАС52-03/15 об административном правонарушении.</text:p>
      <text:p text:style-name="P14"/>
      <text:p text:style-name="P13"/>
      <text:p text:style-name="P6">                                                                                 <text:tab/> <text:s text:c="3"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DC26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2DC26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0:45:38.74</meta:creation-date>
    <dc:date>2015-05-18T12:16:12.87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5" meta:character-count="492"/>
    <meta:user-defined meta:name="Поле 1"/>
    <meta:user-defined meta:name="Поле 2"/>
    <meta:user-defined meta:name="Поле 3"/>
    <meta:user-defined meta:name="Поле 4"/>
  </office:meta>
</office:document-meta>
</file>