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26AE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>
      <style:paragraph-properties fo:margin-left="9.499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78b73a-b96f-4413-be5f-37692c55a99a" text:name="BossProviderVariable"/>
      </text:user-field-decls>
      <text:p text:style-name="P24"/>
      <text:p text:style-name="Standard"/>
      <text:p text:style-name="Standard"/>
      <text:p text:style-name="Standard"/>
      <text:p text:style-name="P22"/>
      <text:p text:style-name="P19"/>
      <text:p text:style-name="P25"/>
      <text:p text:style-name="P18"/>
      <text:p text:style-name="P18"/>
      <text:p text:style-name="P18"/>
      <text:p text:style-name="P18"/>
      <text:p text:style-name="P18"/>
      <text:p text:style-name="P4">Уведомление о составлении протокола</text:p>
      <text:p text:style-name="P5"/>
      <text:p text:style-name="P6"><text:span text:style-name="T1">Настоящим уведомляю, что в случае неуплаты административного штрафа по делу об административном правонарушении № 4-19.8-5/00-05-15, в срок установленный частью 1 статьи 32.2 предусмотренный Кодексом Российской Федерации об административных правонарушениях (далее - КоАП) 20.05.2015 в 14.00 по адресу: </text:span><text:span text:style-name="T4"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<text:s text:c="29"/>в отношении </text:span><text:span text:style-name="T8">общества с ограниченной ответственностью «Межрегиональный Тендерный Центр» (далее – ООО «Межрегиональный Тендерный Центр») </text:span><text:span text:style-name="T9">(</text:span><text:span text:style-name="T10">адрес: 600000, Владимирская область, г. Владимир, ул. Передний Боровок, <text:s text:c="15"/>д. 7; дата регистрации в качестве юридического лица — 13.05.2009; <text:s text:c="30"/>ИНН 3329056242; КПП 332901001; ОГРН 1093340002051</text:span><text:span text:style-name="T9">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7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4"/>
      <text:p text:style-name="P14"/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26AE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726AE9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726AE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1:53:41.13</meta:creation-date>
    <dc:date>2015-05-18T12:18:05.39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268" meta:character-count="2185"/>
    <meta:user-defined meta:name="Поле 1"/>
    <meta:user-defined meta:name="Поле 2"/>
    <meta:user-defined meta:name="Поле 3"/>
    <meta:user-defined meta:name="Поле 4"/>
  </office:meta>
</office:document-meta>
</file>