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07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left"/>
    </style:style>
    <style:style style:name="Таблица1.A" style:family="table-column">
      <style:table-column-properties style:column-width="9.786cm"/>
    </style:style>
    <style:style style:name="Таблица1.B" style:family="table-column">
      <style:table-column-properties style:column-width="7.214cm"/>
    </style:style>
    <style:style style:name="Таблица1.1" style:family="table-row">
      <style:table-row-properties style:min-row-height="0.71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9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924b30-d121-4374-988c-87dab486e1be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number-columns-spanned="2" office:value-type="string">
            <text:p text:style-name="P23"/>
          </table:table-cell>
          <table:covered-table-cell/>
        </table:table-row>
        <table:table-row>
          <table:table-cell office:value-type="string">
            <text:p text:style-name="P24"/>
          </table:table-cell>
          <table:table-cell office:value-type="string">
            <text:p text:style-name="P22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24"> </text:p>
            <text:p text:style-name="P6"/>
          </table:table-cell>
        </table:table-row>
      </table:table>
      <text:p text:style-name="P15">Уведомление о составлении протокола</text:p>
      <text:p text:style-name="P16"/>
      <text:p text:style-name="P10"><text:span text:style-name="T1">Настоящим уведомляю, что ФАС России к возбуждению планируется дело об административном правонарушении за </text:span><text:span text:style-name="T2">нарушение Акционерным обществом «Банк Русский Стандарт» (место нахождения: </text:span><text:span text:style-name="T3">105187, г. Москва, </text:span><text:span text:style-name="T2">ул. Ткацкая, д. 36, ОГРН: 1027739210630; ИНН: 7707056547; КПП: 775001001) (далее - АО «Банк Русский Стандарт») части 2 статьи 14 Федерального закона от 26.07.2006 № 135-ФЗ «О защите конкуренции» (далее — Закон о защите конкуренции), выразившееся в осуществлении в период с 15.01.2010 по 10.02.2014 недобросовестной конкуренции, связанной с </text:span><text:span text:style-name="Основной_20_шрифт_20_абзаца"><text:span text:style-name="T5">приобретением и использованием исключительного права на товарный знак «Подарочная карта» по свидетельству № 441437 в отношении таких услуг 36 класса МКТУ, как выпуск кредитных карточек, обслуживание по дебетовым карточкам, обслуживание по кредитным карточкам, операции банковские через Интернет, перевод денежных средств в системе электронных расчетов, услуги банковские.</text:span></text:span></text:p>
      <text:p text:style-name="P12"><text:span text:style-name="T2">Факс совершения АО «Банк Русский Стандарт» данного нарушения установлен решением Комиссии ФАС России от 02.04.2015 по делу о нарушении антимонопольного законодательства № </text:span><text:span text:style-name="T4">1-14-104/00-07-14</text:span><text:span text:style-name="T2"> (исх. от 02.04.2015 № АК/18869/15).</text:span></text:p>
      <text:p text:style-name="P12"><text:span text:style-name="T2">Ответственность за осуществление недобросовестной конкуренции, запрещенной частью 2 статьи 14 Закона о защите конкуренции, предусмотрена частью 1 статьи </text:span><text:span text:style-name="Основной_20_шрифт_20_абзаца"><text:span text:style-name="T5">14.33 Кодекса Российской Федерации об административных правонарушениях (далее — КоАП).</text:span></text:span></text:p>
      <text:p text:style-name="P19"><text:span text:style-name="Основной_20_шрифт_20_абзаца"><text:span text:style-name="T6">В связи с изложенным </text:span></text:span><text:span text:style-name="Основной_20_шрифт_20_абзаца"><text:span text:style-name="T8">законному представителю </text:span></text:span><text:span text:style-name="Основной_20_шрифт_20_абзаца"><text:span text:style-name="T9">АО «Банк Русский Стандарт»</text:span></text:span><text:span text:style-name="Основной_20_шрифт_20_абзаца"><text:span text:style-name="T8"> надлежит явиться «11» июня 2015 года в 10 часов 30 минут </text:span></text:span><text:span text:style-name="Основной_20_шрифт_20_абзаца"><text:span text:style-name="T9">по <text:s text:c="2"/>адресу: 123995, г. Москва, ул. Садовая-Кудринская, д. 11, этаж 2, кабинет 230 </text:span></text:span><text:span text:style-name="Основной_20_шрифт_20_абзаца"><text:span text:style-name="T10">для дачи объяснений по факту нарушения, а также для подписания протокола <text:s/></text:span></text:span><text:span text:style-name="Основной_20_шрифт_20_абзаца"><text:span text:style-name="T10">об административном правонарушении либо направить защитника с надлежащим образом оформленными полномочиями на участие в производстве по делу об административном правонарушении, планируемом к возбуждению в отношении </text:span></text:span><text:span text:style-name="Основной_20_шрифт_20_абзаца"><text:span text:style-name="T9">АО «Банк Русский Стандарт» за нарушение части 2 статьи 14 Закона о защите конкуренции, со всеми правами, предусмотренными статьей 25.5 КоАП.</text:span></text:span></text:p>
      <text:p text:style-name="P18">Неявка в указанный срок будет расценена как отказ от подписания протокола. </text:p>
      <text:p text:style-name="P17">Согласно части 1 статьи 25.1 КоАП лицо, в отношении которого <text:s text:c="9"/>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Основной_20_шрифт_20_абзаца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1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E07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FE07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2:36:14.39</meta:creation-date>
    <dc:date>2015-05-18T12:19:44.51</dc:date>
    <meta:editing-duration>PT1M1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354" meta:character-count="2715"/>
    <meta:user-defined meta:name="Поле 1"/>
    <meta:user-defined meta:name="Поле 2"/>
    <meta:user-defined meta:name="Поле 3"/>
    <meta:user-defined meta:name="Поле 4"/>
  </office:meta>
</office:document-meta>
</file>