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C4F9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10.742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07%"/>
    </style:style>
    <style:style style:name="P7" style:family="paragraph" style:parent-style-name="Text_20_body">
      <style:paragraph-properties fo:margin-top="0cm" fo:margin-bottom="0cm" fo:line-height="107%" fo:text-align="justify" style:justify-single-word="false"/>
    </style:style>
    <style:style style:name="P8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0pt" style:text-underline-style="solid" style:text-underline-width="auto" style:text-underline-color="font-color"/>
    </style:style>
    <style:style style:name="P11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 style:master-page-name="First_20_Page">
      <style:paragraph-properties fo:margin-left="8.742cm" fo:margin-right="0cm" fo:margin-top="0cm" fo:margin-bottom="0cm" fo:text-indent="0cm" style:auto-text-indent="false" style:page-number="auto"/>
      <style:text-properties fo:font-size="14pt"/>
    </style:style>
    <style:style style:name="P1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top="0cm" fo:margin-bottom="0cm" fo:line-height="107%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55543e-4a54-4554-bd67-59da50aa00df" text:name="BossProviderVariable"/>
      </text:user-field-decls>
      <text:p text:style-name="P14"/>
      <text:p text:style-name="P3"/>
      <text:p text:style-name="P2"><text:span text:style-name="T1"><text:tab/></text:span></text:p>
      <text:p text:style-name="P4"> </text:p>
      <text:p text:style-name="P4"> </text:p>
      <text:p text:style-name="P5"> </text:p>
      <text:p text:style-name="P4"> </text:p>
      <text:p text:style-name="P4"> </text:p>
      <text:p text:style-name="P10">о возврате пакета документов</text:p>
      <text:p text:style-name="P13">на № 141/12075 от 03.04.2015</text:p>
      <text:p text:style-name="P9"> </text:p>
      <text:p text:style-name="P11"><text:tab/>Федеральная антимонопольная служба, рассмотрев обращение Департамента имущественных отношений Минобороны России о выдаче пакета документов на основании решения ФАС России от 13.03.2015 <text:s text:c="16"/>№ АД/11840/15 о возврате документов, не соответствующих требованиям Федерального закона от 26.07.2006 № 135-ФЗ «О защите конкуренции», возвращает указанный пакет документов.</text:p>
      <text:p text:style-name="P12"> </text:p>
      <text:p text:style-name="P11"><text:tab/></text:p>
      <text:p text:style-name="P7"> </text:p>
      <text:p text:style-name="P6"> </text:p>
      <text:p text:style-name="P6"/>
      <text:p text:style-name="P6"><text:span text:style-name="T2"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C4F9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AC4F9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7:35:38.80</meta:creation-date>
    <dc:date>2015-05-18T12:21:50.07</dc:date>
    <meta:editing-duration>PT5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51" meta:character-count="454"/>
    <meta:user-defined meta:name="Поле 1"/>
    <meta:user-defined meta:name="Поле 2"/>
    <meta:user-defined meta:name="Поле 3"/>
    <meta:user-defined meta:name="Поле 4"/>
  </office:meta>
</office:document-meta>
</file>