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939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0" style:family="paragraph" style:parent-style-name="Text_20_body">
      <style:paragraph-properties fo:margin-left="9.0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9.075cm" fo:margin-right="0cm" fo:margin-top="0cm" fo:margin-bottom="0cm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top="0cm" fo:margin-bottom="0cm" fo:line-height="115%"/>
      <style:text-properties style:font-name="Times New Roman" fo:font-size="10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fo:background-color="#ffffff" style:font-name-asian="TimesNewRomanPSMT" style:font-weight-asian="bold" style:font-name-complex="TimesNewRomanPSMT" style:font-weight-complex="bold"/>
    </style:style>
    <style:style style:name="T15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en" fo:country="US" style:font-size-asian="14pt" style:font-size-complex="14pt"/>
    </style:style>
    <style:style style:name="T26" style:family="text">
      <style:text-properties style:font-size-asian="10pt" style:font-size-complex="10pt"/>
    </style:style>
    <style:style style:name="T27" style:family="text">
      <style:text-properties style:font-name="Wingdings" style:font-size-asian="10pt" style:font-size-complex="10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cee0c-46f9-4b10-ba78-67e90ed87b84" text:name="BossProviderVariable"/>
      </text:user-field-decls>
      <text:p text:style-name="P31"/>
      <text:p text:style-name="P18"/>
      <text:p text:style-name="P18"/>
      <text:p text:style-name="P32"><text:span text:style-name="Основной_20_шрифт_20_абзаца"><text:span text:style-name="T18"/></text:span></text:p>
      <text:p text:style-name="P10"> </text:p>
      <text:p text:style-name="P9"> </text:p>
      <text:p text:style-name="P11"> </text:p>
      <text:p text:style-name="P11"/>
      <text:p text:style-name="P19"> </text:p>
      <text:p text:style-name="P4"/>
      <text:p text:style-name="P4"/>
      <text:p text:style-name="P14">ОПРЕДЕЛЕНИЕ</text:p>
      <text:p text:style-name="P15">об отложении рассмотрения дела № 3-5-7/00-08-15 по признакам нарушения законодательства Российской Федерации о рекламе</text:p>
      <text:p text:style-name="P16">«15» мая 2015 г.                       <text:s text:c="4"/>                       <text:s text:c="14"/>                          г. 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21"><text:span text:style-name="T28">&lt;...&gt;</text:span>,</text:p>
      <text:p text:style-name="P22"><text:span text:style-name="T22">рассмотрев материалы о распространении </text:span><text:span text:style-name="Основной_20_шрифт_20_абзаца"><text:span text:style-name="T7">ООО «Мобильные ТелеСистемы»</text:span></text:span><text:span text:style-name="T22"> рекламы </text:span><text:span text:style-name="Основной_20_шрифт_20_абзаца"><text:span text:style-name="T8"><text:s/></text:span></text:span><text:span text:style-name="Основной_20_шрифт_20_абзаца"><text:span text:style-name="T4">смартфона </text:span></text:span><text:span text:style-name="Основной_20_шрифт_20_абзаца"><text:span text:style-name="T6">Nokia Lumia 635 </text:span></text:span><text:span text:style-name="Основной_20_шрифт_20_абзаца"><text:span text:style-name="T4">с </text:span></text:span><text:span text:style-name="Основной_20_шрифт_20_абзаца"><text:span text:style-name="T6">LTE, </text:span></text:span><text:span text:style-name="Основной_20_шрифт_20_абзаца"><text:span text:style-name="T8">распространявшейся в феврале 2015 года в эфире телеканала «Россия-1»</text:span></text:span><text:span text:style-name="apple-style-span"><text:span text:style-name="T5">,</text:span></text:span></text:p>
      <text:p text:style-name="P23">УСТАНОВИЛА:</text:p>
      <text:p text:style-name="P20">Невозможность проведения заседания по делу <text:span text:style-name="T3">№ 3-5-7/00-08-15</text:span>, назначенного к рассмотрению на 15 мая 2015 года.</text:p>
      <text:p text:style-name="P20">На основании изложенного,</text:p>
      <text:p text:style-name="P15">ОПРЕДЕЛИЛА:</text:p>
      <text:p text:style-name="P6"><text:tab/>1. Рассмотрение дела <text:span text:style-name="T9">№ </text:span><text:span text:style-name="T3">3-5-7/00-08-15</text:span> отложить.</text:p>
      <text:p text:style-name="P7"><text:tab/>2. Назначить дело <text:span text:style-name="T9">№ </text:span><text:span text:style-name="T3">3-5-7/00-08-15</text:span> к рассмотрению на <text:span text:style-name="T11">21</text:span><text:span text:style-name="T2"> мая</text:span> <text:span text:style-name="T10">2015 года в 13 часов 15 минут</text:span> по адресу: <text:span text:style-name="T19">.г. Москва, Пыжевский пер., д. 6, </text:span><text:span text:style-name="T21">301 </text:span><text:span text:style-name="T23">к.</text:span><text:span text:style-name="T19"> (третий этаж) (т. 8 (499) 755-23-23 вн. 088-674)</text:span>.</text:p>
      <text:p text:style-name="P7"><text:tab/>Явка представителя <text:span text:style-name="Основной_20_шрифт_20_абзаца"><text:span text:style-name="T14">ООО «Мобильные ТелеСистемы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0">обязательна</text:span> (для представителей организаций - с подлинной доверенностью на представление интересов организации по делу <text:span text:style-name="T13">№ </text:span><text:span text:style-name="T3">3-5-7/00-08-15</text:span>).</text:p>
      <text:p text:style-name="P24">Для обеспечения пропусков в здание ФАС России фамилии представителей необходимо сообщить заранее: для граждан Российской <text:soft-page-break/>Федерации - за 1 день, для иностранных граждан - за 3 дня.</text:p>
      <text:p text:style-name="P17"> </text:p>
      <text:p text:style-name="P5"/>
      <text:p text:style-name="P12"> </text:p>
      <text:p text:style-name="P35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193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C1939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C1939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41:21.84</meta:creation-date>
    <dc:date>2015-05-18T12:38:39.50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4" meta:word-count="193" meta:character-count="1507"/>
    <meta:user-defined meta:name="Поле 1"/>
    <meta:user-defined meta:name="Поле 2"/>
    <meta:user-defined meta:name="Поле 3"/>
    <meta:user-defined meta:name="Поле 4"/>
  </office:meta>
</office:document-meta>
</file>