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93EF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top="0cm" fo:margin-bottom="0cm"/>
      <style:text-properties fo:font-size="8pt"/>
    </style:style>
    <style:style style:name="P11" style:family="paragraph" style:parent-style-name="Text_20_body" style:master-page-name="First_20_Page">
      <style:paragraph-properties fo:margin-left="8.551cm" fo:margin-right="0cm" fo:margin-top="0.176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d490aa-7f88-4d49-964f-40488f405763" text:name="BossProviderVariable"/>
      </text:user-field-decls>
      <text:p text:style-name="P11"> </text:p>
      <text:p text:style-name="P3"><text:span text:style-name="T4"/></text:p>
      <text:p text:style-name="P6"> </text:p>
      <text:p text:style-name="P6"/>
      <text:p text:style-name="P6"/>
      <text:p text:style-name="P6"/>
      <text:p text:style-name="P6"> </text:p>
      <text:p text:style-name="P6">Решение</text:p>
      <text:p text:style-name="P6">по результатам рассмотрения ходатайства</text:p>
      <text:p text:style-name="P5"> </text:p>
      <text:p text:style-name="P9"><text:span text:style-name="T9">В соо</text:span><text:span text:style-name="T5">тве</text:span><text:span text:style-name="T6">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РН-Трейд» (место нахождения: Российская Федерация, 191124, г. Санкт-Петербург, улица Пролетарской диктатуры, дом 6, литер «А»; </text:span><text:span text:style-name="T10">основной вид деятельности – закупка, поставка и реализация нефти и нефтепродуктов на внутреннем рынке и на экспорт)</text:span><text:span text:style-name="T6"> о приобретении доли в уставном капитале Общества с ограниченной ответственностью «РН Северная столица» (место нахождения: </text:span><text:span text:style-name="T10">Российская Федерация, 194021, г. Санкт-Петербург, ул. Карбышева, дом 5, литер А</text:span><text:span text:style-name="T6">; основн</text:span><text:span text:style-name="T8">ой</text:span><text:span text:style-name="T6"> вид деятельности – реализация нефти, нефтепродуктов и иных продуктов переработки углеводородного сырья (включая продажу населению и на экспорт), в том числе за счет координации и кооперации деятельности дочерних и зависимых обществ)</text:span><text:span text:style-name="T10"> в размере 100%</text:span><text:span text:style-name="T6">, и приняла решение об удовлетворении данного ходатайства.</text:span></text:p>
      <text:p text:style-name="P7"> </text:p>
      <text:p text:style-name="P5"> </text:p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93EF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793EF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3:33:30.29</meta:creation-date>
    <dc:date>2015-05-18T13:14:57.37</dc:date>
    <meta:editing-duration>PT5M12S</meta:editing-duration>
    <meta:editing-cycles>1</meta:editing-cycles>
    <meta:generator>OpenOffice.org/3.4.1$Win32 OpenOffice.org_project/341m1$Build-9593</meta:generator>
    <meta:print-date>2015-05-15T10:28:45.42</meta:print-date>
    <meta:document-statistic meta:table-count="0" meta:image-count="1" meta:object-count="0" meta:page-count="1" meta:paragraph-count="11" meta:word-count="129" meta:character-count="1015"/>
    <meta:user-defined meta:name="Поле 1"/>
    <meta:user-defined meta:name="Поле 2"/>
    <meta:user-defined meta:name="Поле 3"/>
    <meta:user-defined meta:name="Поле 4"/>
  </office:meta>
</office:document-meta>
</file>