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74F1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8.551cm" fo:margin-right="0cm" fo:margin-top="0.176cm" fo:margin-bottom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4d94f1-045a-411f-a448-aadf41eadce9" text:name="BossProviderVariable"/>
      </text:user-field-decls>
      <text:p text:style-name="P10"> </text:p>
      <text:p text:style-name="P7"> </text:p>
      <text:p text:style-name="P7"> </text:p>
      <text:p text:style-name="P7"/>
      <text:p text:style-name="P7"/>
      <text:p text:style-name="P7"/>
      <text:p text:style-name="P7"> </text:p>
      <text:p text:style-name="P7">Решение</text:p>
      <text:p text:style-name="P7">по результатам рассмотрения ходатайства</text:p>
      <text:p text:style-name="P6"> </text:p>
      <text:p text:style-name="P9"><text:span text:style-name="T9">В соо</text:span><text:span text:style-name="T5">тве</text:span><text:span text:style-name="T6">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РН-Трейд» (место нахождения: Российская Федерация, 191124, г. Санкт-Петербург, улица Пролетарской диктатуры, дом 6, литер «А»; </text:span><text:span text:style-name="T10">основной вид деятельности – закупка, поставка и реализация нефти и нефтепродуктов на внутреннем рынке и на экспорт)</text:span><text:span text:style-name="T6"> о приобретении доли в уставном капитале Общества с ограниченной ответственностью «АБЭКС» (</text:span><text:span text:style-name="T8">м</text:span><text:span text:style-name="T10">есто нахождения: 187342, Россия, Ленинградская область, г. Кировск, ул. Песочная, д. 1</text:span><text:span text:style-name="T6">; основной вид деятельности – хранение и складирование)</text:span><text:span text:style-name="T10"> в размере 100%</text:span><text:span text:style-name="T6">, и приняла решение об удовлетворении данного ходатайства.</text:span></text:p>
      <text:p text:style-name="P8"> </text:p>
      <text:p text:style-name="P6"> 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74F1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974F1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3:44:16.63</meta:creation-date>
    <dc:date>2015-05-18T13:16:11.87</dc:date>
    <meta:editing-duration>PT2M11S</meta:editing-duration>
    <meta:editing-cycles>4</meta:editing-cycles>
    <meta:generator>OpenOffice.org/3.4.1$Win32 OpenOffice.org_project/341m1$Build-9593</meta:generator>
    <meta:print-date>2015-05-15T10:30:11.37</meta:print-date>
    <meta:document-statistic meta:table-count="0" meta:image-count="1" meta:object-count="0" meta:page-count="1" meta:paragraph-count="12" meta:word-count="101" meta:character-count="804"/>
    <meta:user-defined meta:name="Поле 1"/>
    <meta:user-defined meta:name="Поле 2"/>
    <meta:user-defined meta:name="Поле 3"/>
    <meta:user-defined meta:name="Поле 4"/>
  </office:meta>
</office:document-meta>
</file>