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7ED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4pt" fo:font-weight="bold" style:font-size-asian="14pt" style:font-size-complex="14pt"/>
    </style:style>
    <style:style style:name="P15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b6631-7caa-4a07-8e11-cded1d8d0ba1" text:name="BossProviderVariable"/>
      </text:user-field-decls>
      <text:p text:style-name="P11"/>
      <text:p text:style-name="P14"/>
      <text:p text:style-name="P4"/>
      <text:p text:style-name="P4"/>
      <text:p text:style-name="P4">РЕШЕНИЕ</text:p>
      <text:p text:style-name="P8">по результатам рассмотрения ходатайства</text:p>
      <text:p text:style-name="P10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</text:span><text:span text:style-name="T4">публичной компании с ограниченной ответственностью «</text:span><text:span text:style-name="T5">КИВИ ПиЭлСИ</text:span><text:span text:style-name="T4">» </text:span><text:span text:style-name="T9">(QIWI plc) </text:span><text:span text:style-name="T6">(место нахождения: </text:span><text:span text:style-name="T7">Кеннеди 12, БИЗНЕС ЦЕНТР КЕННЕДИ, 2-й этаж, П.Я. 1087, Никосия, Кипр</text:span><text:span text:style-name="T6">; основной вид деятельности: </text:span><text:span text:style-name="T13">холдинговая деятельность</text:span><text:span text:style-name="T6">; регистрационный номер: <text:s text:c="19"/></text:span><text:span text:style-name="T10">HE 193010</text:span><text:span text:style-name="T6">; ИНН: </text:span><text:span text:style-name="T7">9909362043</text:span><text:span text:style-name="T6">) о</text:span><text:span text:style-name="T3"> приобретении 100% доли </text:span><text:span text:style-name="T4">в уставном капитале</text:span><text:span text:style-name="T5"> общества с ограниченной ответственностью </text:span><text:span text:style-name="T4">«СиАйЭйчРус</text:span><text:span text:style-name="T3">»</text:span><text:span text:style-name="T6"> (место нахождения: Российская Федерация, 111020</text:span><text:span text:style-name="T8">, г. Москва, Авиамоторная ул, д. 11, к. 1</text:span><text:span text:style-name="T6">; основной вид деятельности:</text:span><text:span text:style-name="T13"> услуги по предоставлению лицензиарам прав на использование программ для электронной вычислительной техники</text:span><text:span text:style-name="T6">; <text:s text:c="35"/>ОГРН: 1127746224792; ИНН: </text:span><text:span text:style-name="T8">7722772200</text:span><text:span text:style-name="T6">) и приняла решение об удовлетворении данного ходатайства.</text:span>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B7ED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B7ED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7:08:04.87</meta:creation-date>
    <dc:date>2015-05-18T13:29:56.95</dc:date>
    <meta:editing-duration>PT2M36S</meta:editing-duration>
    <meta:editing-cycles>1</meta:editing-cycles>
    <meta:generator>OpenOffice.org/3.4.1$Win32 OpenOffice.org_project/341m1$Build-9593</meta:generator>
    <meta:print-date>2015-05-15T11:24:51.82</meta:print-date>
    <meta:document-statistic meta:table-count="0" meta:image-count="1" meta:object-count="0" meta:page-count="1" meta:paragraph-count="4" meta:word-count="109" meta:character-count="947"/>
    <meta:user-defined meta:name="Поле 1"/>
    <meta:user-defined meta:name="Поле 2"/>
    <meta:user-defined meta:name="Поле 3"/>
    <meta:user-defined meta:name="Поле 4"/>
  </office:meta>
</office:document-meta>
</file>