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52C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0d657-2953-418c-b7f8-199f0ddf42c9" text:name="BossProviderVariable"/>
      </text:user-field-decls>
      <text:p text:style-name="P21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232/14/АК025-15</text:span></text:p>
      <text:p text:style-name="P17"/>
      <text:p text:style-name="P5"/>
      <text:p text:style-name="P5"/>
      <text:p text:style-name="P16">«08» мая 2015 <text:s text:c="99"/>Москва</text:p>
      <text:p text:style-name="P16"/>
      <text:p text:style-name="P16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<text:s/>Лобов А.Ю., рассмотрев материалы дела об административном правонарушении, возбужденного определением от 27.01.2015 по делу № К-1232/14/АК025-15 в отношении члена Единой комиссии Федеральной службы государственной регистрации, кадастра и картографии &lt;...&gt; <text:s/>по факту нарушения частей 4,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1"/></text:span><text:span text:style-name="T2">№ К-1232/14/АК025-15 в отношении члена Единой комиссии Федеральной службы государственной регистрации, кадастра и картографии &lt;...&gt;</text:span><text:span text:style-name="T5">, к рассмотрению на </text:span><text:span text:style-name="T6">18 мая 2015 в 11 часов 35 минут</text:span><text:span text:style-name="T5">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F52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8F52C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45:22.38</meta:creation-date>
    <dc:date>2015-05-18T13:36:32.93</dc:date>
    <meta:editing-duration>PT3M4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6" meta:character-count="1765"/>
    <meta:user-defined meta:name="Поле 1"/>
    <meta:user-defined meta:name="Поле 2"/>
    <meta:user-defined meta:name="Поле 3"/>
    <meta:user-defined meta:name="Поле 4"/>
  </office:meta>
</office:document-meta>
</file>