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A20C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font-size="14pt"/>
    </style:style>
    <style:style style:name="P11" style:family="paragraph" style:parent-style-name="Text_20_body">
      <style:paragraph-properties fo:margin-left="9.948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_9__9_ConsPlusDocList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 style:master-page-name="First_20_Page">
      <style:paragraph-properties style:page-number="auto"/>
    </style:style>
    <style:style style:name="P37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4pt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text-position="0% 100%"/>
    </style:style>
    <style:style style:name="T41" style:family="text">
      <style:text-properties style:text-position="0% 100%" fo:language="ru" fo:country="RU"/>
    </style:style>
    <style:style style:name="T4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a8360a-7b6b-4569-b501-504e57a9de18" text:name="BossProviderVariable"/>
      </text:user-field-decls>
      <text:p text:style-name="P36"/>
      <text:p text:style-name="Standard"/>
      <text:p text:style-name="Standard"/>
      <text:p text:style-name="P12"><text:span text:style-name="blue1"><text:span text:style-name="T3"/></text:span></text:p>
      <text:p text:style-name="P35"><text:span text:style-name="blue1"><text:span text:style-name="T3"/></text:span></text:p>
      <text:p text:style-name="P35"><text:span text:style-name="blue1"><text:span text:style-name="T3"/></text:span></text:p>
      <text:p text:style-name="P35"><text:span text:style-name="blue1"><text:span text:style-name="T3"/></text:span></text:p>
      <text:p text:style-name="P13"/>
      <text:p text:style-name="P14">ПОСТАНОВЛЕНИЕ</text:p>
      <text:p text:style-name="P17">о наложении штрафа по делу </text:p>
      <text:p text:style-name="P17">об административном правонарушении № <text:span text:style-name="T27">4-19.8-131/00-06-15</text:span></text:p>
      <text:p text:style-name="P16"> </text:p>
      <text:p text:style-name="P5">«12» <text:span text:style-name="T27">мая</text:span> 2015 г.  <text:s/>                              <text:s text:c="3"/>                                              <text:s text:c="2"/>  <text:s text:c="7"/> г. Москва</text:p>
      <text:p text:style-name="P19"> </text:p>
      <text:p text:style-name="P21"><text:span text:style-name="T5">Я, </text:span><text:span text:style-name="T29">заместитель начальника Правового управления Федеральной антимонопольной службы Крюков Алексей Сергеевич</text:span><text:span text:style-name="T5">, рассмотрев <text:s text:c="9"/>протокол и материалы дела об административном правонарушении <text:s text:c="27"/>№ </text:span><text:span text:style-name="T6">4-19.8-131/00-06-15</text:span><text:span text:style-name="T5">, возбужденного в отношении общества с ограниченной ответственностью управляющая компания «</text:span><text:span text:style-name="blue1"><text:span text:style-name="T8">МИНЕРАЛ ТРЕЙД</text:span></text:span><text:span text:style-name="T5">» (далее - ООО УК «</text:span><text:span text:style-name="blue1"><text:span text:style-name="T8">МИНЕРАЛ ТРЕЙД</text:span></text:span><text:span text:style-name="T5">»)</text:span><text:span text:style-name="T12"> (адрес: 111674, г. Москва, ул. Некрасовская, д. 9</text:span><text:span text:style-name="T7">; <text:s/>дата регистрации в качестве юридического лица — 12.03.2014; <text:s text:c="29"/>ИНН 7721825427</text:span><text:span text:style-name="T9">; </text:span><text:span text:style-name="T7">КПП 772101001; ОГРН 1147746261310</text:span><text:span text:style-name="T5">), в отсутствии законного представителя ООО УК «МИНЕРАЛ ТРЕЙД», надлежащим образом уведомленного о времени и месте рассмотрения дела об административном правонарушении № 4-19.8-131/00-06-15,</text:span></text:p>
      <text:p text:style-name="P18"/>
      <text:p text:style-name="P15">УСТАНОВИЛ:</text:p>
      <text:p text:style-name="P15"/>
      <text:p text:style-name="P34"><text:tab/>ФАС России письмом направила мотивированное требование <text:s text:c="25"/>(исх. от <text:span text:style-name="T1">12.12.2014 № АГ/51256-ПР/14</text:span>) в адрес <text:span text:style-name="T1">ООО УК «МИНЕРАЛ ТРЕЙД»</text:span> (далее — Запрос), в котором сообщалось о необходимости в срок до <text:span text:style-name="T1">24.12.2014</text:span> представить в ФАС России следующую информацию и документы:</text:p>
      <text:p text:style-name="P27"><text:span text:style-name="T39"><text:tab/>- с</text:span><text:span text:style-name="T30">ведения </text:span><text:span text:style-name="T13">о своей хозяйственной деятельности по закупке и реализации минеральных удобрений за период с января 2013 по декабрь 2014</text:span><text:span text:style-name="T39">;</text:span></text:p>
      <text:p text:style-name="P26"><text:span text:style-name="T4"><text:tab/>- обоснование цены реализации минеральных удобрений за период с 01.06.2014 по </text:span><text:span text:style-name="T10">12.</text:span><text:span text:style-name="T11">12.2014</text:span><text:span text:style-name="T4"> (в случае увеличения более чем на 5% в квартал) без учета транспортной составляющей</text:span><text:span text:style-name="T37">.</text:span></text:p>
      <text:p text:style-name="P34"><text:tab/>В соответствии с частью 1 статьи 25 Федерального закона от 26.07.2006 № 135-ФЗ «О защите конкуренции» (далее — Закон о защите конкуренции), коммерческие и некоммерческие организации (их должностные лица) обязаны <text:soft-page-break/>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34"><text:tab/>Письмо ФАС России от <text:span text:style-name="T1">12.12.2014 № АГ/51256-ПР/14</text:span>, отправленное ФГУП «Почта России» заказным письмом, вернулось отправителю с пометкой «истек срок хранения».</text:p>
      <text:p text:style-name="P34"><text:tab/>Сотрудником ФАС России, Абдул-Керимовым Эльдаром Мнеровичем, ведущим специалистом-экспертом <text:span text:style-name="T27">отдела химической промышленности Управления контроля химической промышленности и агропромышленного комплекса,</text:span> 06.02.2015 в 10.05 было доставлено повторное письмо от 04.02.2015 № ЦА/4251-ПР/15 по адресу государственной регистрации <text:span text:style-name="T1">ООО УК «МИНЕРАЛ ТРЕЙД».</text:span></text:p>
      <text:p text:style-name="P28"><text:tab/>По указанному адресу представители ООО УК «МИНЕРАЛ ТРЕЙД», ответственные за получение корреспонденции, отсутствовали.</text:p>
      <text:p text:style-name="P27"><text:span text:style-name="T13"><text:tab/>В соответствии с пунктом 3 статьи 54 Гражданского кодекса Российской Федерации юридическое лицо несет риск последствий </text:span><text:span text:style-name="T33">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32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p>
      <text:p text:style-name="P33"><text:tab/>По факту попытки вручения повторного письма от 04.02.2015 <text:s text:c="15"/>№ ЦА/4251-ПР/15 сотрудником ФАС России, Абдул-Керимовым Эльдаром Мнеровичем, ведущим специалистом-экспертом <text:span text:style-name="T27">отдела химической промышленности Управления контроля химической промышленности и агропромышленного комплекса составлен акт о попытке вручения документа от 06.02.2015 № 06-1093-С/15, в котором зафиксирована невозможность вручения.</text:span></text:p>
      <text:p text:style-name="P22">До настоящего времени запрошенная информация в полном объеме в ФАС России не представлена.</text:p>
      <text:p text:style-name="P6"><text:tab/>Непредставление информации, указанной в Запросах, препятствует осуществлению антимонопольным органом своих полномочий и является нарушением части 1 статьи 25 Закона о защите конкуренции.</text:p>
      <text:p text:style-name="P6"><text:tab/>Таким образом, в действиях компании <text:span text:style-name="T1">ООО УК «МИНЕРАЛ ТРЕЙД»</text:span> установлены признаки нарушения части 1 статьи 25 Закона о защите конкуренции, выразившегося в непредставлении в антимонопольный орган по <text:soft-page-break/>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7"><text:tab/>Определением ФАС России от 04.03.2015 № 06/10024/15 в отношении <text:s text:c="5"/><text:span text:style-name="T1">ООО УК «МИНЕРАЛ ТРЕЙД»</text:span> возбуждено дело об административном правонарушении № 4-19.8-131/00-06-15.</text:p>
      <text:p text:style-name="P8"><text:span text:style-name="T31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14">Кодекса Российской Федерации об административных правонарушениях (далее - КоАП)</text:span></text:span><text:span text:style-name="T31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32">з</text:span><text:span text:style-name="T15">аконодательством</text:span><text:span text:style-name="T31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6">частями 3</text:span></text:a><text:span text:style-name="T31">, </text:span><text:span text:style-name="T15">4 </text:span><text:span text:style-name="T31">и </text:span><text:span text:style-name="T15">7</text:span><text:span text:style-name="T31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6">частью 8</text:span></text:a><text:span text:style-name="T31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9"><text:span text:style-name="T34"><text:tab/></text:span><text:span text:style-name="Основной_20_шрифт_20_абзаца"><text:span text:style-name="T17">Как следует из материалов дела об административном правонарушении обстоятельств, у ООО УК «МИНЕРАЛ ТРЕЙД» имелась возможность не совершать указанных действий, однако ООО УК «МИНЕРАЛ ТРЕЙД» этого не сделал, виновно совершив тем самым административное правонарушение, ответственность за которое предусмотрена частью 5 статьи 19.8 КоАП.</text:span></text:span></text:p>
      <text:p text:style-name="P29">Факт совершения административного правонарушения <text:s text:c="33"/><text:span text:style-name="Основной_20_шрифт_20_абзаца"><text:span text:style-name="T28"><text:s/></text:span></text:span><text:span text:style-name="blue1"><text:span text:style-name="T18">ООО УК «МИНЕРАЛ ТРЕЙД»</text:span></text:span><text:span text:style-name="Основной_20_текст_20__28_5_29__5f_"><text:span text:style-name="T38">,</text:span></text:span> подтверждается протоколом по делу об административном правонарушении № <text:span text:style-name="T40">4-19.8-</text:span><text:span text:style-name="T41">131</text:span><text:span text:style-name="T40">/00-06-15</text:span> от 30.03.2015, а также другими материалами дела. </text:p>
      <text:p text:style-name="P29">Срок давности привлечения<text:span text:style-name="Основной_20_шрифт_20_абзаца"><text:span text:style-name="T28"> </text:span></text:span><text:span text:style-name="blue1"><text:span text:style-name="T18">ООО УК «МИНЕРАЛ ТРЕЙД»</text:span></text:span><text:span text:style-name="Основной_20_текст_20__28_5_29__5f_"><text:span text:style-name="T38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9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9">При рассмотрении дела в отношении <text:span text:style-name="blue1"><text:span text:style-name="T18">ООО УК «МИНЕРАЛ ТРЕЙД»</text:span></text:span> обстоятельств смягчающих и отягчающих административную ответственность не установлено.</text:p>
      <text:p text:style-name="P29">На основании изложенного, учитывая характер и обстоятельства совершенного правонарушения, руководствуясь частью 5 статьи 19.8 КоАП, <text:s text:c="14"/><text:soft-page-break/>а также статьями 23.48, 29.9 КоАП, </text:p>
      <text:p text:style-name="P30"/>
      <text:p text:style-name="P14">ПОСТАНОВИЛ:</text:p>
      <text:p text:style-name="P30"/>
      <text:p text:style-name="P31"><text:span text:style-name="T1">Признать</text:span><text:span text:style-name="Основной_20_шрифт_20_абзаца"><text:span text:style-name="T24"> </text:span></text:span><text:span text:style-name="blue1"><text:span text:style-name="T20">ООО УК «МИНЕРАЛ ТРЕЙД» </text:span></text:span><text:span text:style-name="Основной_20_шрифт_20_абзаца"><text:span text:style-name="T21">(адрес: 111674, г. Москва, <text:s text:c="23"/>ул. Некрасовская, д. 9</text:span></text:span><text:span text:style-name="Основной_20_шрифт_20_абзаца"><text:span text:style-name="T19">; дата регистрации в качестве юридического <text:s text:c="35"/>лица — 12.03.2014; ИНН 7721825427</text:span></text:span><text:span text:style-name="Основной_20_шрифт_20_абзаца"><text:span text:style-name="T22">; </text:span></text:span><text:span text:style-name="Основной_20_шрифт_20_абзаца"><text:span text:style-name="T19">КПП 772101001; ОГРН 1147746261310)</text:span></text:span><text:span text:style-name="Основной_20_шрифт_20_абзаца"><text:span text:style-name="T25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26">1</text:span><text:span text:style-name="T1">50 000 </text:span><text:span text:style-name="T26">(</text:span><text:span text:style-name="T23">сто </text:span><text:span text:style-name="T26">пятьдесят</text:span><text:span text:style-name="T1"> тысяч) рублей.</text:span></text:p>
      <text:p text:style-name="P3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3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4">ID <text:span text:style-name="T27">начисления Ъ2016a6AS05140157539</text:span></text:p>
      <text:p text:style-name="P23">Получатель ИНН 7703516539 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3">ОПЕРУ-1</text:p>
      <text:p text:style-name="P23">Банка России</text:p>
      <text:p text:style-name="P23">г. Москвы</text:p>
      <text:p text:style-name="P23">БИК 044501002</text:p>
      <text:p text:style-name="P23">Расчетный счет 40101810500000001901</text:p>
      <text:p text:style-name="P23"><text:soft-page-break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2">8 (499)755-23-24</text:span>.</text:p>
      <text:p text:style-name="P2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5">либо</text:span><text:span text:style-name="T36"> </text:span><text:span text:style-name="T35">обязательные работы на срок до пятидесяти часов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30"/>
      <text:p text:style-name="P30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A20C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704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2A20C0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A2A20C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1:42:43.85</meta:creation-date>
    <dc:date>2015-05-18T13:41:28.23</dc:date>
    <meta:editing-duration>PT1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54" meta:word-count="1225" meta:character-count="10233"/>
    <meta:user-defined meta:name="Поле 1"/>
    <meta:user-defined meta:name="Поле 2"/>
    <meta:user-defined meta:name="Поле 3"/>
    <meta:user-defined meta:name="Поле 4"/>
  </office:meta>
</office:document-meta>
</file>