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80C381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top="0cm" fo:margin-bottom="0cm" fo:text-align="justify" style:justify-single-word="false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en" fo:country="US" style:font-size-asian="14pt" style:font-size-complex="14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indent="1.251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0pt" style:font-size-asian="10pt" style:font-size-complex="10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fo:language="ru" fo:country="RU" style:font-size-asian="10pt" style:font-size-complex="10pt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28" style:family="paragraph" style:parent-style-name="Text_20_body">
      <style:paragraph-properties fo:margin-left="9.948cm" fo:margin-right="0cm" fo:margin-top="0cm" fo:margin-bottom="0cm" fo:line-height="100%" fo:text-indent="0cm" style:auto-text-indent="false"/>
      <style:text-properties fo:font-size="14pt"/>
    </style:style>
    <style:style style:name="P29" style:family="paragraph" style:parent-style-name="Text_20_body">
      <style:paragraph-properties fo:margin-left="9.948cm" fo:margin-right="0cm" fo:margin-top="0cm" fo:margin-bottom="0cm" fo:line-height="100%" fo:text-indent="0cm" style:auto-text-indent="false"/>
    </style:style>
    <style:style style:name="P30" style:family="paragraph" style:parent-style-name="Text_20_body">
      <style:paragraph-properties fo:margin-left="9.948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Standard_20__28_user_29_">
      <style:paragraph-properties fo:margin-left="10.619cm" fo:margin-right="0cm" fo:line-height="100%" fo:hyphenation-ladder-count="no-limit" fo:text-indent="0cm" style:auto-text-indent="false" style:shadow="non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36" style:family="paragraph" style:parent-style-name="Standard" style:master-page-name="First_20_Page">
      <style:paragraph-properties style:page-number="auto"/>
    </style:style>
    <style:style style:name="P37" style:family="paragraph" style:parent-style-name="Standard"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1" fo:font-size="10pt" fo:language="ru" fo:country="RU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font-weight="normal" fo:background-color="transparent" style:font-weight-asian="normal" style:font-name-complex="Times New Roman" style:font-weight-complex="normal"/>
    </style:style>
    <style:style style:name="T3" style:family="text">
      <style:text-properties fo:color="#000000" fo:font-size="13.5pt" fo:font-weight="normal" fo:background-color="transparent" style:font-size-asian="13.5pt" style:font-weight-asian="normal" style:font-name-complex="Times New Roman" style:font-size-complex="13.5pt" style:font-weight-complex="normal"/>
    </style:style>
    <style:style style:name="T4" style:family="text">
      <style:text-properties fo:color="#000000" style:font-name="Times New Roman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" fo:font-size="14pt" fo:language="ru" fo:country="RU" style:font-size-asian="14pt" style:font-size-complex="14pt"/>
    </style:style>
    <style:style style:name="T7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9" style:family="text"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11" style:family="text">
      <style:text-properties fo:color="#000000" fo:font-size="14pt" style:font-size-asian="14pt" style:font-size-complex="14pt"/>
    </style:style>
    <style:style style:name="T1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6" style:family="text">
      <style:text-properties fo:color="#000000" style:text-line-through-style="none" style:text-position="0% 100%" fo:language="ru" fo:country="RU" fo:font-style="normal" style:text-underline-style="none" fo:font-weight="normal" style:letter-kerning="false" fo:background-color="transparent" style:font-name-asian="Arial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7" style:family="text">
      <style:text-properties fo:color="#000000" style:text-line-through-style="none" style:text-position="0% 100%" fo:language="ru" fo:country="RU" fo:font-style="normal" style:text-underline-style="none" fo:font-weight="normal" style:letter-kerning="false" fo:background-color="transparent" style:font-name-asian="Times New Roman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fo:background-color="transparent" style:font-name-asian="Arial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letter-kerning="false" fo:background-color="transparent" style:font-name-asian="Times New Roman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fo:language="en" fo:country="US" fo:font-style="normal" style:text-underline-style="none" fo:font-weight="normal" style:letter-kerning="false" fo:background-color="transparent" style:font-name-asian="Times New Roman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21" style:family="text">
      <style:text-properties fo:color="#000000" fo:language="ru" fo:country="RU" fo:font-weight="normal" style:letter-kerning="true" fo:background-color="#ffffff" style:font-name-asian="Lucida Sans Unicode" style:language-asian="ru" style:country-asian="RU" style:font-weight-asian="normal" style:font-name-complex="Times New Roman" style:language-complex="ar" style:country-complex="SA" style:font-weight-complex="normal"/>
    </style:style>
    <style:style style:name="T22" style:family="text">
      <style:text-properties fo:color="#000000" style:text-position="0% 100%" fo:language="ru" fo:country="RU" fo:font-style="normal" style:text-underline-style="none" fo:font-weight="normal" style:letter-kerning="true" fo:background-color="#ffffff" style:font-name-asian="Lucida Sans Unicode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3" style:family="text">
      <style:text-properties fo:language="ru" fo:country="RU"/>
    </style:style>
    <style:style style:name="T24" style:family="text">
      <style:text-properties fo:language="ru" fo:country="RU" fo:font-weight="normal" style:letter-kerning="true" fo:background-color="#ffffff" style:font-name-asian="Lucida Sans Unicode" style:language-asian="ru" style:country-asian="RU" style:font-weight-asian="normal" style:font-name-complex="Times New Roman" style:language-complex="ar" style:country-complex="SA" style:font-weight-complex="normal"/>
    </style:style>
    <style:style style:name="T25" style:family="text">
      <style:text-properties style:use-window-font-color="true" style:font-name="Times New Roman" fo:font-size="14pt" style:font-size-asian="14pt" style:font-size-complex="14pt"/>
    </style:style>
    <style:style style:name="T26" style:family="text">
      <style:text-properties style:font-name="Times New Roman"/>
    </style:style>
    <style:style style:name="T27" style:family="text">
      <style:text-properties style:font-name="Times New Roman" fo:font-size="14pt" style:font-size-asian="14pt" style:font-size-complex="14pt"/>
    </style:style>
    <style:style style:name="T28" style:family="text">
      <style:text-properties style:font-name="Times New Roman" fo:font-size="14pt" fo:language="ru" fo:country="RU" fo:font-weight="normal" style:letter-kerning="true" fo:background-color="#ffffff" style:font-name-asian="Calibri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2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6" style:family="text">
      <style:text-properties style:text-position="0% 100%"/>
    </style:style>
    <style:style style:name="T37" style:family="text">
      <style:text-properties style:text-position="0% 100%" fo:language="ru" fo:country="RU"/>
    </style:style>
    <style:style style:name="T38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ff1cf23-06d1-4d4b-bf40-0108183ac02a" text:name="BossProviderVariable"/>
      </text:user-field-decls>
      <text:p text:style-name="P36"/>
      <text:p text:style-name="Standard"/>
      <text:p text:style-name="Standard"/>
      <text:p text:style-name="P37"><text:span text:style-name="blue1"><text:span text:style-name="T3"/></text:span></text:p>
      <text:p text:style-name="P35"><text:span text:style-name="blue1"><text:span text:style-name="T3"/></text:span></text:p>
      <text:p text:style-name="P35"><text:span text:style-name="blue1"><text:span text:style-name="T3"/></text:span></text:p>
      <text:p text:style-name="P35"><text:span text:style-name="blue1"><text:span text:style-name="T3"/></text:span></text:p>
      <text:p text:style-name="P35"><text:span text:style-name="blue1"><text:span text:style-name="T3"/></text:span></text:p>
      <text:p text:style-name="P31"/>
      <text:p text:style-name="P13">ПОСТАНОВЛЕНИЕ</text:p>
      <text:p text:style-name="P16">о наложении штрафа по делу </text:p>
      <text:p text:style-name="P16">об административном правонарушении № <text:span text:style-name="T23">4-19.8-133/00-06-15</text:span></text:p>
      <text:p text:style-name="P15"> </text:p>
      <text:p text:style-name="P24">«12» <text:span text:style-name="T23">мая</text:span> 2015 г.  <text:s/>                              <text:s text:c="3"/>                                              <text:s text:c="2"/>  <text:s text:c="7"/> г. Москва</text:p>
      <text:p text:style-name="P18"> </text:p>
      <text:p text:style-name="P21"><text:span text:style-name="T5">Я, </text:span><text:span text:style-name="T25">заместитель начальника Правового управления Федеральной антимонопольной службы Крюков Алексей Сергеевич</text:span><text:span text:style-name="T5">, рассмотрев <text:s text:c="9"/>протокол и материалы дела об административном правонарушении <text:s text:c="27"/>№ </text:span><text:span text:style-name="T6">4-19.8-133/00-06-15</text:span><text:span text:style-name="T5">, возбужденного в отношении общества с ограниченной ответственностью управляющая компания «</text:span><text:span text:style-name="blue1"><text:span text:style-name="T8">МИНЕРАЛ ТРЕЙД</text:span></text:span><text:span text:style-name="T5">» (далее — ООО УК «</text:span><text:span text:style-name="blue1"><text:span text:style-name="T8">МИНЕРАЛ ТРЕЙД</text:span></text:span><text:span text:style-name="T5">»)</text:span><text:span text:style-name="T10"> (адрес: 123154, г. Москва, ул. Саляма Адилия, д. 9, корп. 3</text:span><text:span text:style-name="T7">; дата регистрации в качестве юридического лица — 05.10.2009; <text:s text:c="18"/>ИНН 1660130897</text:span><text:span text:style-name="T9">; </text:span><text:span text:style-name="T7">КПП 773401001; ОГРН 1091690048944</text:span><text:span text:style-name="T5">), в отсутствии законного представителя ООО УК «МИНЕРАЛ ТРЕЙД», надлежащим образом уведомленного о времени и месте рассмотрения дела об административном правонарушении № 4-19.8-133/00-06-15,</text:span></text:p>
      <text:p text:style-name="P17"/>
      <text:p text:style-name="P14">УСТАНОВИЛ:</text:p>
      <text:p text:style-name="P14"/>
      <text:p text:style-name="P4"><text:tab/>ФАС России письмом направила мотивированное требование <text:s text:c="25"/>(исх. от <text:span text:style-name="T1">12.12.2014 № АГ/51254-ПР/14</text:span>) в адрес <text:span text:style-name="T1">ООО УК «МИНЕРАЛ-ТРЕЙД»</text:span> (далее — Запрос), в котором сообщалось о необходимости в срок до <text:span text:style-name="T1">24.12.2014</text:span> представить в ФАС России следующую информацию и документы:</text:p>
      <text:p text:style-name="P5"><text:span text:style-name="T27"><text:tab/>- с</text:span><text:span text:style-name="T29">ведения </text:span><text:span text:style-name="T11">о своей хозяйственной деятельности по закупке и реализации минеральных удобрений за период с января 2013 по декабрь 2014</text:span><text:span text:style-name="T27">;</text:span></text:p>
      <text:p text:style-name="P9"><text:span text:style-name="T4"><text:tab/>- обоснование цены реализации минеральных удобрений за период с 01.06.2014 по 12.12.2014 (в случае увеличения более чем на 5% в квартал) без учета транспортной составляющей</text:span><text:span text:style-name="T26">.</text:span></text:p>
      <text:p text:style-name="P4"><text:tab/>В соответствии с частью 1 статьи 25 Федерального закона от 26.07.2006 № 135-ФЗ «О защите конкуренции» (далее — Закон о защите конкуренции), <text:soft-page-break/>коммерческие и некоммерческие организации (их должностные лица) обязаны представлять в антимонопольный орган 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.</text:p>
      <text:p text:style-name="P4"><text:tab/>Письмо ФАС России от <text:span text:style-name="T1">12.12.2014 № АГ/51254-ПР/14</text:span>, отправленное ФГУП «Почта России» заказным письмом, вернулось отправителю с пометкой «истек срок хранения».</text:p>
      <text:p text:style-name="P8"><text:tab/>Сотрудником ФАС России, Абдул-Керимовым Эльдаром Мнеровичем, ведущим специалистом-экспертом <text:span text:style-name="T23">отдела химической промышленности Управления контроля химической промышленности и агропромышленного комплекса,</text:span> 06.02.2015 в 11.50 было доставлено повторное письмо от 04.02.2015 № ЦА/4252-ПР/15 по адресу государственной регистрации <text:span text:style-name="T1">ООО УК «МИНЕРАЛ- ТРЕЙД».</text:span></text:p>
      <text:p text:style-name="P6"><text:tab/>По указанному адресу представители ООО УК «МИНЕРАЛ-ТРЕЙД», ответственные за получение корреспонденции, отсутствовали.</text:p>
      <text:p text:style-name="P6"><text:tab/>В соответствии с пунктом 3 статьи 54 Гражданского кодекса Российской Федерации юридическое лицо несет риск последствий <text:span text:style-name="T31">неполучения юридически значимых сообщений (статья 165.1), доставленных по адресу, указанному в едином государственном реестре юридических лиц, а также риск отсутствия по указанному адресу своего органа или представителя. Сообщения, доставленные по адресу, указанному в едином государственном реестре юридических лиц, считаются полученными юридическим лицом, даже если оно не находится по указанному адресу.</text:span></text:p>
      <text:p text:style-name="P7"><text:tab/>При наличии у иностранного юридического лица представителя на территории Российской Федерации сообщения, доставленные по адресу такого представителя, считаются полученными иностранным юридическим лицом.</text:p>
      <text:p text:style-name="P6"><text:tab/>По факту попытки вручения повторного письма от 04.02.2015 <text:s text:c="15"/>№ ЦА/4252-ПР/15 сотрудником ФАС России, Абдул-Керимовым Эльдаром Мнеровичем, ведущим специалистом-экспертом <text:span text:style-name="T23">отдела химической промышленности Управления контроля химической промышленности и агропромышленного комплекса составлен акт о попытке вручения документа от 06.02.2015 № 06-1095-С/15, в котором зафиксирована невозможность вручения.</text:span></text:p>
      <text:p text:style-name="P4"><text:tab/>До настоящего времени запрошенная информация в полном объеме в ФАС России не представлена.</text:p>
      <text:p text:style-name="P25"><text:tab/>Непредставление информации, указанной в Запросах, препятствует осуществлению антимонопольным органом своих полномочий и является нарушением части 1 статьи 25 Закона о защите конкуренции.</text:p>
      <text:p text:style-name="P25"><text:tab/>Таким образом, в действиях компании <text:span text:style-name="T1">ООО УК «МИНЕРАЛ ТРЕЙД»</text:span> установлены признаки нарушения части 1 статьи 25 Закона о защите <text:soft-page-break/>конкуренции, выразившегося в непредставлении в антимонопольный орган по его мотивированному требованию в установленный срок необходимых антимонопольному органу в соответствии с возложенными на него полномочиями документов и информации.</text:p>
      <text:p text:style-name="P26"><text:tab/>Определением ФАС России от 04.03.2015 № 06/10026/15 в отношении <text:s text:c="5"/><text:span text:style-name="T1">ООО УК «МИНЕРАЛ ТРЕЙД»</text:span> возбуждено дело об административном правонарушении № 4-19.8-133/00-06-15.</text:p>
      <text:p text:style-name="P27"><text:span text:style-name="T30"><text:tab/>Административная ответственность за данное правонарушение предусмотрена частью 5 статьи 19.8 </text:span><text:span text:style-name="Основной_20_шрифт_20_абзаца"><text:span text:style-name="T12">Кодекса Российской Федерации об административных правонарушениях (далее - КоАП)</text:span></text:span><text:span text:style-name="T30">, в соответствии с которой непредставление или несвоевременное представление в федеральный антимонопольный орган, его территориальный орган сведений (информации), предусмотренных антимонопольным </text:span><text:span text:style-name="T32">з</text:span><text:span text:style-name="T13">аконодательством</text:span><text:span text:style-name="T30"> Российской Федерации, в том числе непредставление сведений (информации) по требованию указанных органов, за исключением случаев, предусмотренных </text:span><text:a xlink:type="simple" xlink:href="consultantplus://offline/ref=411355112346C16A9AA8C6B8697286BB9734F75D42B7C5510870CCB228D56CB1469CF40AA6O2ZFI"><text:span text:style-name="T14">частями 3</text:span></text:a><text:span text:style-name="T30">, </text:span><text:span text:style-name="T13">4 </text:span><text:span text:style-name="T30">и </text:span><text:span text:style-name="T13">7</text:span><text:span text:style-name="T30"> данной статьи, а равно представление в федеральный антимонопольный орган, его территориальный орган заведомо недостоверных сведений (информации), за исключением случаев, предусмотренных </text:span><text:a xlink:type="simple" xlink:href="consultantplus://offline/ref=411355112346C16A9AA8C6B8697286BB9734F75D42B7C5510870CCB228D56CB1469CF407A929O1Z7I"><text:span text:style-name="T14">частью 8</text:span></text:a><text:span text:style-name="T30"> данной статьи влечет наложение административного штрафа на юридических лиц в размере от пятидесяти тысяч до пятисот тысяч рублей.</text:span></text:p>
      <text:p text:style-name="P22"><text:span text:style-name="T33"><text:tab/></text:span><text:span text:style-name="Основной_20_шрифт_20_абзаца"><text:span text:style-name="T15">Как следует из материалов дела об административном правонарушении обстоятельств, у ООО УК «МИНЕРАЛ ТРЕЙД» имелась возможность не совершать указанных действий, однако ООО УК «МИНЕРАЛ ТРЕЙД» этого не сделал, виновно совершив тем самым административное правонарушение, ответственность за которое предусмотрена частью 5 статьи 19.8 КоАП.</text:span></text:span></text:p>
      <text:p text:style-name="P32">Факт совершения административного правонарушения <text:s text:c="33"/><text:span text:style-name="Основной_20_шрифт_20_абзаца"><text:span text:style-name="T24"><text:s/></text:span></text:span><text:span text:style-name="blue1"><text:span text:style-name="T16">ООО УК «МИНЕРАЛ ТРЕЙД»</text:span></text:span><text:span text:style-name="Основной_20_текст_20__28_5_29__5f_"><text:span text:style-name="T28">,</text:span></text:span> подтверждается протоколом по делу об административном правонарушении № <text:span text:style-name="T36">4-19.8-</text:span><text:span text:style-name="T37">133</text:span><text:span text:style-name="T36">/00-06-15</text:span> от 30.03.2015, а также другими материалами дела. </text:p>
      <text:p text:style-name="P32">Срок давности привлечения<text:span text:style-name="Основной_20_шрифт_20_абзаца"><text:span text:style-name="T24"> </text:span></text:span><text:span text:style-name="blue1"><text:span text:style-name="T16">ООО УК «МИНЕРАЛ ТРЕЙД»</text:span></text:span><text:span text:style-name="Основной_20_текст_20__28_5_29__5f_"><text:span text:style-name="T28"> </text:span></text:span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p>
      <text:p text:style-name="P32">При решении вопроса о виде и размере административного наказания, учитывается характер совершенного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32">При рассмотрении дела в отношении <text:span text:style-name="blue1"><text:span text:style-name="T16">ООО УК «МИНЕРАЛ ТРЕЙД»</text:span></text:span> обстоятельств смягчающих и отягчающих административную ответственность не установлено.</text:p>
      <text:p text:style-name="P32">На основании изложенного, учитывая характер и обстоятельства <text:soft-page-break/>совершенного правонарушения, руководствуясь частью 5 статьи 19.8 КоАП, <text:s text:c="14"/>а также статьями 23.48, 29.9 КоАП, </text:p>
      <text:p text:style-name="P33"/>
      <text:p text:style-name="P13">ПОСТАНОВИЛ:</text:p>
      <text:p text:style-name="P33"/>
      <text:p text:style-name="P34"><text:span text:style-name="T1">Признать</text:span><text:span text:style-name="Основной_20_шрифт_20_абзаца"><text:span text:style-name="T21"> </text:span></text:span><text:span text:style-name="blue1"><text:span text:style-name="T18">ООО УК «МИНЕРАЛ ТРЕЙД» </text:span></text:span><text:span text:style-name="Основной_20_шрифт_20_абзаца"><text:span text:style-name="T19">(адрес: 123154, г. Москва, <text:s text:c="17"/>ул. Саляма Адилия, д. 9, корп. 3</text:span></text:span><text:span text:style-name="Основной_20_шрифт_20_абзаца"><text:span text:style-name="T17">; дата регистрации в качестве юридического лица — 05.10.2009; ИНН 1660130897</text:span></text:span><text:span text:style-name="Основной_20_шрифт_20_абзаца"><text:span text:style-name="T20">; </text:span></text:span><text:span text:style-name="Основной_20_шрифт_20_абзаца"><text:span text:style-name="T17">КПП 773401001; ОГРН 1091690048944)</text:span></text:span><text:span text:style-name="Основной_20_шрифт_20_абзаца"><text:span text:style-name="T22">,</text:span></text:span><text:span text:style-name="T1"> виновным в совершении административного правонарушения, ответственность за которое предусмотрена частью 5 статьи 19.8 КоАП, и назначить ему наказание в виде административного штрафа в размере 150 000 (сто пятьдесят тысяч) рублей.</text:span></text:p>
      <text:p text:style-name="P33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33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10">Согласно Федеральному закону от 01.12.2014 № 384-ФЗ «О федеральном бюджете на 2015 год и на плановый период 2016 и 2017 годов» и приказу Министерства финансов Российской Федерации от 01.07.2013 № 65н<text:line-break/>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10">Реквизиты для уплаты административного штрафа:</text:p>
      <text:p text:style-name="P11">ID <text:span text:style-name="T23">начисления Ъ2016a6AS05140157547</text:span></text:p>
      <text:p text:style-name="P10">Получатель ИНН 7703516539 КПП 770301001</text:p>
      <text:p text:style-name="P10">Межрегиональное операционное УФК</text:p>
      <text:p text:style-name="P10">(Для ФАС России л/с 04951001610)</text:p>
      <text:p text:style-name="P10">КБК 161 1 1602010 016000 140</text:p>
      <text:p text:style-name="P10">ОКТМО 45380000</text:p>
      <text:p text:style-name="P10">ОПЕРУ-1</text:p>
      <text:p text:style-name="P10">Банка России</text:p>
      <text:p text:style-name="P10">г. Москвы</text:p>
      <text:p text:style-name="P10">БИК 044501002</text:p>
      <text:p text:style-name="P10"><text:soft-page-break/>Расчетный счет 40101810500000001901</text:p>
      <text:p text:style-name="P10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<text:span text:style-name="T38">8 (499)755-23-24</text:span>.</text:p>
      <text:p text:style-name="P10"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административного штрафа, но не менее одной тысячи рублей либо административный арест на срок до пятнадцати суток, <text:span text:style-name="T34">либо</text:span><text:span text:style-name="T35"> </text:span><text:span text:style-name="T34">обязательные работы на срок до пятидесяти часов.</text:span></text:p>
      <text:p text:style-name="P10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12"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9"/>
      <text:p text:style-name="P33"/>
      <text:p text:style-name="P33"/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80C381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580C381E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7"><draw:image xlink:href="Pictures/10000201000000780000001A580C381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2T11:58:50.22</meta:creation-date>
    <dc:date>2015-05-18T13:43:17.04</dc:date>
    <meta:editing-duration>PT46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5" meta:paragraph-count="54" meta:word-count="1229" meta:character-count="10203"/>
    <meta:user-defined meta:name="Поле 1"/>
    <meta:user-defined meta:name="Поле 2"/>
    <meta:user-defined meta:name="Поле 3"/>
    <meta:user-defined meta:name="Поле 4"/>
  </office:meta>
</office:document-meta>
</file>