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45AA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9.578cm" style:auto-text-indent="false"/>
      <style:text-properties fo:font-size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96%"/>
      <style:text-properties fo:background-color="#ffffff"/>
    </style:style>
    <style:style style:name="P5" style:family="paragraph" style:parent-style-name="Text_20_body">
      <style:paragraph-properties fo:margin-top="0cm" fo:margin-bottom="0cm" fo:line-height="96%" fo:text-align="center" style:justify-single-word="false"/>
      <style:text-properties fo:background-color="#ffffff"/>
    </style:style>
    <style:style style:name="P6" style:family="paragraph" style:parent-style-name="Text_20_body">
      <style:paragraph-properties fo:margin-top="0cm" fo:margin-bottom="0cm" fo:line-height="96%" fo:text-align="center" style:justify-single-word="false"/>
      <style:text-properties fo:font-size="14pt" fo:background-color="#ffffff"/>
    </style:style>
    <style:style style:name="P7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0.953cm" style:auto-text-indent="false"/>
      <style:text-properties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9" style:family="paragraph" style:parent-style-name="Text_20_body" style:master-page-name="First_20_Page">
      <style:paragraph-properties fo:margin-left="0cm" fo:margin-right="0cm" fo:margin-top="0cm" fo:margin-bottom="0cm" fo:text-indent="9.578cm" style:auto-text-indent="false" style:page-number="auto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9.578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00" fo:font-size="10pt" fo:background-color="#ffffff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en" fo:country="US"/>
    </style:style>
    <style:style style:name="T5" style:family="text">
      <style:text-properties fo:color="#000000" style:font-name="Times New Roman1"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6bc69e-2c9d-4ead-891e-e93c5c3b50e3" text:name="BossProviderVariable"/>
      </text:user-field-decls>
      <text:p text:style-name="P9"/>
      <text:p text:style-name="P10"/>
      <text:p text:style-name="P5"/>
      <text:p text:style-name="P5"/>
      <text:p text:style-name="P5"/>
      <text:p text:style-name="P5"> </text:p>
      <text:p text:style-name="P5"> </text:p>
      <text:p text:style-name="P5"/>
      <text:p text:style-name="P5"/>
      <text:p text:style-name="P6">РЕШЕНИЕ</text:p>
      <text:p text:style-name="P6">по результатам рассмотрения ходатайства</text:p>
      <text:p text:style-name="P4"> </text:p>
      <text:p text:style-name="P8"><text:span text:style-name="T2">В соответствии со статьей 33 Федерального закона от 26.07.2006 <text:s text:c="15"/>№ 135-ФЗ «О защите конкуренции» (далее – Закон о защите конкуренции) Федеральная антимонопольная служба рассмотрела ходатайство общества с ограниченной ответственностью</text:span><text:span text:style-name="T1"> «Грос Ритейл» (место нахождения – 400074, <text:s text:c="3"/>г. Волгоград, ул. Баррикадная, д. 8; основной вид деятельности – сдача в наем собственного недвижимого имущества) о приобретени</text:span><text:span text:style-name="T3">и</text:span><text:span text:style-name="T1"> 51 % долей в уставном капитале общества с ограниченной ответственностью «СтавСталь» <text:s text:c="11"/>(место нахождения </text:span><text:span text:style-name="T4">-</text:span><text:span text:style-name="T1"> 357107, г. Невинномысск, ул. Низяева, д. 1 Р; основной вид деятельности </text:span><text:span text:style-name="T4">-</text:span><text:span text:style-name="T1"> производство гнутых стальных профилей) и приобретении прав, позволяющих определять условия осуществления предпринимательской деятельности общества с ограниченной ответственностью «СтавЧермет» <text:s/>(место нахождения </text:span><text:span text:style-name="T4">-</text:span><text:span text:style-name="T1"> 357107, г. Невинномысск, ул. Низяева, д. 37; основной вид деятельности </text:span><text:span text:style-name="T4">-</text:span><text:span text:style-name="T1"> оптовая торговля отходами и ломом) и общества с ограниченной ответственностью </text:span><text:span text:style-name="T5">«Георгиевский арматурный завод» (место нахождения - <text:s text:c="2"/>357820, г. Георгиевск, ул. Чугурина, д. 18; основной вид деятельности - производство трубопроводной арматуры),</text:span><text:span text:style-name="T2"> </text:span><text:span text:style-name="T1">поданное 20.03.2015 в соответствии со статьей 28 Закона о защите конкуренции, и установила, что заявленная в ходатайстве сделка не приведет к ограничению конкуренции.</text:span></text:p>
      <text:p text:style-name="P7">Руководствуясь пунктом 1 части 2 статьи 33 Закона о защите конкуренции, ФАС России приняла решение об удовлетворении данного ходатайства. </text:p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45AA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845AA3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4:31:36.40</meta:creation-date>
    <dc:date>2015-05-18T14:41:44.61</dc:date>
    <meta:editing-duration>PT6M1S</meta:editing-duration>
    <meta:editing-cycles>1</meta:editing-cycles>
    <meta:generator>OpenOffice.org/3.4.1$Win32 OpenOffice.org_project/341m1$Build-9593</meta:generator>
    <meta:print-date>2015-05-12T12:46:22.48</meta:print-date>
    <meta:document-statistic meta:table-count="0" meta:image-count="1" meta:object-count="0" meta:page-count="1" meta:paragraph-count="8" meta:word-count="188" meta:character-count="1493"/>
    <meta:user-defined meta:name="Поле 1"/>
    <meta:user-defined meta:name="Поле 2"/>
    <meta:user-defined meta:name="Поле 3"/>
    <meta:user-defined meta:name="Поле 4"/>
  </office:meta>
</office:document-meta>
</file>