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97CC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7cm" fo:text-indent="0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style:line-height-at-least="0.7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7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7cm"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7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7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7cm" fo:text-align="center" style:justify-single-word="false" fo:text-indent="1.251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7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7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7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7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7" style:family="paragraph" style:parent-style-name="Text_20_body">
      <style:paragraph-properties fo:margin-top="0cm" fo:margin-bottom="0cm" style:line-height-at-least="0.7cm"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style:line-height-at-least="0.7cm" fo:text-align="justify" style:justify-single-word="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7cm" fo:text-align="justify" style:justify-single-word="false" fo:text-indent="0.965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7cm" fo:text-align="justify" style:justify-single-word="false" fo:text-indent="0.965cm" style:auto-text-indent="false"/>
      <style:text-properties fo:color="#000000" style:font-name="Times New Roman" fo:font-size="14pt" fo:language="en" fo:country="US" style:font-size-asian="14pt" style:font-size-complex="14pt"/>
    </style:style>
    <style:style style:name="P21" style:family="paragraph" style:parent-style-name="Text_20_body">
      <style:paragraph-properties fo:margin-left="0cm" fo:margin-right="0cm" fo:margin-top="0cm" fo:margin-bottom="0cm" style:line-height-at-least="0.7cm" fo:text-align="justify" style:justify-single-word="false" fo:text-indent="0.993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7cm" fo:text-align="justify" style:justify-single-word="false" fo:text-indent="0.993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7cm" fo:text-align="justify" style:justify-single-word="false" fo:text-indent="0.993cm" style:auto-text-indent="false">
        <style:tab-stops>
          <style:tab-stop style:position="1.746cm"/>
        </style:tab-stops>
      </style:paragraph-properties>
    </style:style>
    <style:style style:name="P24" style:family="paragraph" style:parent-style-name="Text_20_body">
      <style:paragraph-properties fo:margin-left="0cm" fo:margin-right="0cm" fo:margin-top="0cm" fo:margin-bottom="0cm" style:line-height-at-least="0.7cm" fo:text-align="justify" style:justify-single-word="false" fo:text-indent="0.937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style:line-height-at-least="0.7cm" fo:text-indent="-0.026cm" style:auto-text-indent="false">
        <style:tab-stops/>
      </style:paragraph-properties>
      <style:text-properties fo:color="#000000"/>
    </style:style>
    <style:style style:name="P26" style:family="paragraph" style:parent-style-name="Text_20_body">
      <style:paragraph-properties fo:margin-left="0cm" fo:margin-right="0cm" fo:margin-top="0cm" fo:margin-bottom="0cm" style:line-height-at-least="0.7cm" fo:text-indent="-0.026cm" style:auto-text-indent="false">
        <style:tab-stops/>
      </style:paragraph-properties>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7cm" fo:text-indent="-0.026cm" style:auto-text-indent="false">
        <style:tab-stops/>
      </style:paragraph-properties>
      <style:text-properties style:font-name="Times New Roman1" fo:font-size="14pt"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7cm" fo:text-indent="-0.026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29" style:family="paragraph" style:parent-style-name="Text_20_body">
      <style:paragraph-properties fo:margin-left="9.525cm" fo:margin-right="0cm" fo:margin-top="0cm" fo:margin-bottom="0cm" style:line-height-at-least="0.7cm" fo:text-indent="0cm" style:auto-text-indent="false"/>
      <style:text-properties style:font-name="Times New Roman" fo:font-size="14pt" fo:language="en" fo:country="US" style:font-size-asian="14pt" style:font-size-complex="14pt"/>
    </style:style>
    <style:style style:name="P30" style:family="paragraph" style:parent-style-name="Standard" style:master-page-name="First_20_Page">
      <style:paragraph-properties fo:margin-left="0cm" fo:margin-right="0cm" fo:margin-top="0.176cm" fo:margin-bottom="0cm" style:line-height-at-least="0.7cm" fo:text-indent="0cm" style:auto-text-indent="false" style:page-number="auto">
        <style:tab-stops/>
      </style:paragraph-properties>
    </style:style>
    <style:style style:name="P31" style:family="paragraph" style:parent-style-name="Standard">
      <style:paragraph-properties fo:margin-left="0cm" fo:margin-right="0cm" fo:margin-top="0cm" fo:margin-bottom="0cm" style:line-height-at-least="0.7cm" fo:text-align="justify" style:justify-single-word="false" fo:text-indent="0cm" style:auto-text-indent="false">
        <style:tab-stops/>
      </style:paragraph-properties>
      <style:text-properties fo:color="#000000" style:font-name="Times New Roman" fo:font-size="10pt" fo:language="ru" fo:country="RU" fo:font-weight="normal" style:font-size-asian="10pt" style:font-weight-asian="normal" style:font-size-complex="10pt" style:font-weight-complex="normal"/>
    </style:style>
    <style:style style:name="P32" style:family="paragraph" style:parent-style-name="Text_20_body">
      <style:paragraph-properties fo:margin-left="0cm" fo:margin-right="0cm" fo:margin-top="0cm" fo:margin-bottom="0cm" style:line-height-at-least="0.7cm" fo:text-indent="0cm" style:auto-text-indent="false"/>
      <style:text-properties fo:color="#000000" style:font-name="Times New Roman"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language="en" fo:country="US" style:text-underline-style="none"/>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fo:language="ru" fo:country="RU" fo:background-color="transparent"/>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0000"/>
    </style:style>
    <style:style style:name="T10" style:family="text">
      <style:text-properties fo:color="#000000" fo:language="ru" fo:country="RU"/>
    </style:style>
    <style:style style:name="T11" style:family="text">
      <style:text-properties fo:color="#000000" fo:language="ru" fo:country="RU" style:text-underline-style="none" fo:background-color="transparent"/>
    </style:style>
    <style:style style:name="T12" style:family="text">
      <style:text-properties fo:color="#000000" fo:language="ru" fo:country="RU" style:text-underline-style="none" fo:font-weight="normal" fo:background-color="transparent" style:font-weight-asian="normal" style:font-weight-complex="normal"/>
    </style:style>
    <style:style style:name="T13" style:family="text">
      <style:text-properties fo:color="#000000" fo:language="ru" fo:country="RU" fo:font-weight="normal" style:font-weight-asian="normal" style:font-weight-complex="normal"/>
    </style:style>
    <style:style style:name="T14" style:family="text">
      <style:text-properties fo:color="#000000" style:text-position="0% 100%"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15" style:family="text">
      <style:text-properties fo:color="#000000" style:text-position="0% 100%"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16"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fo:font-size="14pt" style:font-size-asian="14pt" style:font-size-complex="14pt"/>
    </style:style>
    <style:style style:name="T20" style:family="text">
      <style:text-properties fo:color="#000000" fo:font-weight="normal" style:font-weight-asian="normal" style:font-weight-complex="normal"/>
    </style:style>
    <style:style style:name="T21" style:family="text">
      <style:text-properties fo:color="#000000" fo:language="en" fo:country="US" fo:font-weight="normal" style:font-weight-asian="normal" style:font-weight-complex="normal"/>
    </style:style>
    <style:style style:name="T22" style:family="text">
      <style:text-properties fo:color="#000000" style:font-name="Times New Roman1"/>
    </style:style>
    <style:style style:name="T23" style:family="text">
      <style:text-properties fo:color="#000000" style:font-name="Times New Roman1" fo:language="ru" fo:country="RU"/>
    </style:style>
    <style:style style:name="T24" style:family="text">
      <style:text-properties fo:color="#000000" fo:background-color="transparent"/>
    </style:style>
    <style:style style:name="T25" style:family="text">
      <style:text-properties style:use-window-font-color="true" fo:language="ru" fo:country="RU" style:text-underline-style="none" fo:background-color="transparent"/>
    </style:style>
    <style:style style:name="T26" style:family="text">
      <style:text-properties style:use-window-font-color="tru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style:use-window-font-color="true" style:font-name="Times New Roman" fo:font-size="14pt" fo:language="ru" fo:country="RU" fo:background-color="#ffffff" style:font-size-asian="14pt" style:font-size-complex="14pt"/>
    </style:style>
    <style:style style:name="T28" style:family="text">
      <style:text-properties style:use-window-font-color="true" style:font-name="Times New Roman" fo:font-size="14pt" fo:language="en" fo:country="US" fo:background-color="#ffffff" style:font-size-asian="14pt" style:font-size-complex="14pt"/>
    </style:style>
    <style:style style:name="T29" style:family="text">
      <style:text-properties style:use-window-font-color="true" style:font-name="Times New Roman" fo:font-size="14pt" fo:language="en" fo:country="US" style:text-underline-style="solid" style:text-underline-width="auto" style:text-underline-color="font-color" fo:background-color="#ffffff" style:font-size-asian="14pt" style:font-size-complex="14pt"/>
    </style:style>
    <style:style style:name="T30" style:family="text">
      <style:text-properties style:font-name="Times New Roman" fo:font-size="14pt"/>
    </style:style>
    <style:style style:name="T31" style:family="text">
      <style:text-properties style:font-name="Times New Roman" fo:font-size="14pt" fo:background-color="#ffffff" style:font-size-asian="14pt" style:font-size-complex="14pt"/>
    </style:style>
    <style:style style:name="T32" style:family="text">
      <style:text-properties style:font-name="Times New Roman" fo:font-size="14pt" fo:language="en" fo:country="US" style:text-underline-style="none" style:font-size-asian="14pt" style:font-size-complex="14pt"/>
    </style:style>
    <style:style style:name="T33" style:family="text">
      <style:text-properties style:font-name="Times New Roman" fo:font-size="14pt" fo:language="en" fo:country="US" fo:background-color="#ffffff" style:font-size-asian="14pt"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language="ru" fo:country="RU" fo:background-color="#ffffff" style:font-size-asian="14pt" style:font-size-complex="14pt"/>
    </style:style>
    <style:style style:name="T3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font-size-asian="16.7999992370605pt" style:font-size-complex="16.7999992370605pt"/>
    </style:style>
    <style:style style:name="T3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184bcd-a6bb-4606-89dd-2d0e81499c80" text:name="BossProviderVariable"/>
      </text:user-field-decls>
      <text:p text:style-name="P30"><text:span text:style-name="T30"><text:tab/><text:tab/><text:tab/><text:tab/><text:tab/><text:tab/><text:tab/><text:tab/> <text:s text:c="5"/></text:span></text:p>
      <text:p text:style-name="P29"> </text:p>
      <text:p text:style-name="P9"/>
      <text:p text:style-name="P9"/>
      <text:p text:style-name="P4"/>
      <text:p text:style-name="P4"/>
      <text:p text:style-name="P4"/>
      <text:p text:style-name="P4"/>
      <text:p text:style-name="P5"/>
      <text:p text:style-name="P5">ПОСТАНОВЛЕНИЕ</text:p>
      <text:p text:style-name="P7">о наложении штрафа по делу </text:p>
      <text:p text:style-name="P7">об административном правонарушении № <text:span text:style-name="T7">4-19.8-152/00-05-15</text:span></text:p>
      <text:p text:style-name="P13"> </text:p>
      <text:p text:style-name="P6">«12» мая 2015 г.             <text:s/>          <text:s text:c="2"/>              <text:s text:c="2"/>                   <text:s text:c="5"/>                        <text:s text:c="4"/>г. Москва</text:p>
      <text:p text:style-name="P13"> </text:p>
      <text:p text:style-name="P10"><text:span text:style-name="T11">Я, </text:span><text:span text:style-name="T25">заместитель начальника Правового управления Федеральной антимонопольной службы Крюков Алексей Сергеевич</text:span><text:span text:style-name="T11">, рассмотрев протокол и материалы дела об административном правонарушении<text:line-break/>№ 4-19.8-152/00-05-15, возбужденного в отношении ООО «Курцы»</text:span><text:span text:style-name="T14"> (</text:span><text:span text:style-name="Основной_20_шрифт_20_абзаца"><text:span text:style-name="T15">адрес</text:span></text:span><text:span text:style-name="T14">: 295493, г. Симферополь, пгт. Грэсовский ул. Монтажная, д. 6, офис 2; </text:span><text:span text:style-name="Основной_20_шрифт_20_абзаца"><text:span text:style-name="T15">дата регистрации в качестве юридического лица — 12.07.2013;</text:span></text:span><text:span text:style-name="T14"> </text:span><text:span text:style-name="Основной_20_шрифт_20_абзаца"><text:span text:style-name="T15">ОГРН 1149102033838; ИНН 9102021694; КПП 910201001)</text:span></text:span><text:span text:style-name="T11"> в отсутствии законного представителя </text:span><text:span text:style-name="Основной_20_шрифт_20_абзаца"><text:span text:style-name="T17">ООО «Курцы»</text:span></text:span><text:span text:style-name="T11">, надлежащим образом уведомленного о времени и месте рассмотрения дела об административном правонарушении<text:line-break/>№ </text:span><text:span text:style-name="T12">4-19.8-152/00-05-15,</text:span></text:p>
      <text:p text:style-name="P5"><text:line-break/><text:line-break/><text:line-break/>УСТАНОВИЛ:</text:p>
      <text:p text:style-name="P11"/>
      <text:p text:style-name="P12">В целях проведения анализа состояния конкурентной среды на товарном рынке щебня на территории Крымского федерального округа, на основании части 1 статьи 25 Федерального закона от 26.07.2006 № 135-ФЗ «О защите конкуренции» (далее – Закон о защите конкуренции), ФАС России письмом от <text:soft-page-break/>05.12.2014 № АЦ/49785/14 направил в адрес ООО «Курцы» мотивированное требование (далее – Запрос 1), в котором сообщалось о необходимости в срок до 12.12.2014 представить в ФАС России на бумажном носителе по адресу ул. Садовая-Кудринская, д. 11, г. Москва, Д-242, ГСП-3, 125993, а также электронной почтой по адресу <text:span text:style-name="T2">nspavlova@fas.gov.ru</text:span> следующую информацию:</text:p>
      <text:p text:style-name="P17"><text:s/><text:tab/>1. Сведения о горной породе, из которой ООО «Курцы» производит щебень, а также о прочности, морозостойкости, фракциях, содержании зерен пластинчатой и игловой формы, пылевидности производственного щебня.</text:p>
      <text:p text:style-name="P17"><text:tab/>2. Сведения об объемах производства и реализации щебня ООО «Курцы».</text:p>
      <text:p text:style-name="P17"><text:tab/><text:span text:style-name="T38">В ФАС России имеются данные, полученные с официального сайта ФГУП «Почта России» подтверждающие, что Запрос 1 получен ООО «Курцы» 15.12.2014. </text:span></text:p>
      <text:p text:style-name="P17"><text:span text:style-name="T38"><text:tab/></text:span>Письмом ФАС России от 15.12.2014 № ЦА/51425/14 (далее — Запрос 2)<text:line-break/>в адрес ООО «Курцы» был направлен повторный запрос, в котором сообщалось о необходимости представить аналогичную информацию в адрес ФАС России в срок до 18.12.2014. </text:p>
      <text:p text:style-name="P18"><text:tab/>Согласно сведениям полученным с официального сайта ФГУП «Почта России» подтверждающие, что Запрос 2 получен ООО «Курцы» 24.12.2014.</text:p>
      <text:p text:style-name="P15"><text:span text:style-name="Основной_20_шрифт_20_абзаца"><text:span text:style-name="T18"><text:s/>После получения Определения о возбуждения дела об административном правонарушении № 4-19.8-152/00-05-15 ООО «Курцы» представлена информация, на Запросы 1 и 2</text:span></text:span><text:span text:style-name="Основной_20_шрифт_20_абзаца"><text:span text:style-name="T31"> </text:span></text:span><text:span text:style-name="Основной_20_шрифт_20_абзаца"><text:span text:style-name="T18">ФАС России на</text:span></text:span><text:span text:style-name="Основной_20_шрифт_20_абзаца"><text:span text:style-name="T31"> официальный адрес электронной почты ФАС России </text:span></text:span><text:span text:style-name="Основной_20_шрифт_20_абзаца"><text:span text:style-name="T32">delo@fas.gov.ru </text:span></text:span><text:span text:style-name="Основной_20_шрифт_20_абзаца"><text:span text:style-name="T33">(вх.</text:span></text:span><text:span text:style-name="Основной_20_шрифт_20_абзаца"><text:span text:style-name="T31"> от 16.03.2015 № </text:span></text:span><text:span text:style-name="Основной_20_шрифт_20_абзаца"><text:span text:style-name="T33">24745</text:span></text:span><text:span text:style-name="Основной_20_шрифт_20_абзаца"><text:span text:style-name="T31">-ЭП/15). </text:span></text:span><text:span text:style-name="Основной_20_шрифт_20_абзаца"><text:span text:style-name="T35">Информация на бумажном носителе представлена не была.</text:span></text:span></text:p>
      <text:p text:style-name="P15"><text:span text:style-name="Основной_20_шрифт_20_абзаца"><text:span text:style-name="T35"><text:s/></text:span></text:span><text:span text:style-name="Основной_20_шрифт_20_абзаца"><text:span text:style-name="T27">Также Управлением контроля промышленности ФАС России был проведен анализ входящей корреспонденции электронного адреса </text:span></text:span><text:span text:style-name="Основной_20_шрифт_20_абзаца"><text:span text:style-name="T29">nspavlova@fas.gov.ru</text:span></text:span><text:span text:style-name="Основной_20_шрифт_20_абзаца"><text:span text:style-name="T28">, </text:span></text:span><text:span text:style-name="Основной_20_шрифт_20_абзаца"><text:span text:style-name="T27">выявивший отсутствие факта получения 17.12.2014 письма со стороны ООО «Курцы».</text:span></text:span></text:p>
      <text:p text:style-name="P15"><text:span text:style-name="Основной_20_шрифт_20_абзаца"><text:span text:style-name="T18">В соответствии с частью 1 статьи 25 Закона о защите конкуренции </text:span></text:span><text:span text:style-name="Основной_20_шрифт_20_абзаца"><text:span text:style-name="T18">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text:soft-page-break/><text:span text:style-name="Основной_20_шрифт_20_абзаца"><text:span text:style-name="T18">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5"><text:span text:style-name="Основной_20_шрифт_20_абзаца"><text:span text:style-name="T18">Таким образом, в действиях ООО «Курцы» установлены признаки нарушения части 1 статьи 25 Закона о защите конкуренции, выразившиеся в непредставлении информации в антимонопольный орган.</text:span></text:span></text:p>
      <text:p text:style-name="P16">Частью 5 статьи 19.8 Кодекса Российской Федерации об административных правонарушениях (далее – КоАП) установлена ответственность за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недостоверных сведений (информации) <text:span text:style-name="T26">влечет наложение административного штрафа на юридических лиц в размере от пятидесяти тысяч до пятисот тысяч рублей.</text:span></text:p>
      <text:p text:style-name="P10">Как следует из материалов дела и установленных обстоятельств,<text:line-break/>у <text:span text:style-name="T20">ООО </text:span><text:span text:style-name="T21">«</text:span><text:span text:style-name="T13">Курцы</text:span><text:span text:style-name="T21">»</text:span><text:span text:style-name="T20"> </text:span><text:span text:style-name="T9">имелась возможность не совершать </text:span><text:span text:style-name="T16">указанные действия</text:span><text:span text:style-name="T9">, однако </text:span><text:span text:style-name="T20">ООО «Курцы»</text:span><text:span text:style-name="T9"> этого не сделало, виновно совершив тем самым </text:span><text:span text:style-name="T9">административное правонарушение, ответственность за которое предусмотрена частью 5 статьи 19.8 КоАП.</text:span></text:p>
      <text:p text:style-name="P14">Факт совершения административного правонарушения<text:line-break/><text:span text:style-name="T1">ООО «Курцы» </text:span>подтверждается протоколом по делу об административном правонарушении № <text:span text:style-name="T7">4-19.8-152/00-05-15 от </text:span><text:span text:style-name="T3">03.05.2015</text:span>, а также другими материалами дела. </text:p>
      <text:p text:style-name="P14"><text:soft-page-break/>Срок давности привлечения <text:span text:style-name="T1">ООО «</text:span><text:span text:style-name="T5">Курцы</text:span><text:span text:style-name="T1">» </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4">При рассмотрении дела в отношении <text:span text:style-name="T1">ООО «Курцы» в качестве</text:span> обстоятельств, смягчающих административную ответственность, установлено, что <text:span text:style-name="T1">ООО «Курцы» представила необходимую информацию до составления протокола по делу об административном правонарушении<text:line-break/>№ </text:span><text:span text:style-name="T8">4-19.8-152/00-05-15</text:span>. </text:p>
      <text:p text:style-name="P19">При рассмотрении дела в отношении <text:span text:style-name="T1">ООО «Курцы»</text:span> обстоятельств, отягчающих административную ответственность, не установлено.</text:p>
      <text:p text:style-name="P19">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5"/>
      <text:p text:style-name="P5">ПОСТАНОВИЛ:</text:p>
      <text:p text:style-name="P14"/>
      <text:p text:style-name="P21"><text:span text:style-name="T9">Признать </text:span><text:span text:style-name="T22">ООО «Курцы» (</text:span><text:span text:style-name="Основной_20_шрифт_20_абзаца"><text:span text:style-name="T15">адрес</text:span></text:span><text:span text:style-name="T14">: 295493, г. Симферополь, пгт. Грэсовский ул. Монтажная, д. 6, офис 2; </text:span><text:span text:style-name="Основной_20_шрифт_20_абзаца"><text:span text:style-name="T15">дата регистрации в качестве юридического лица — 12.07.2013;</text:span></text:span><text:span text:style-name="T14"> </text:span><text:span text:style-name="Основной_20_шрифт_20_абзаца"><text:span text:style-name="T15">ОГРН 1149102033838; ИНН 9102021694; КПП 910201001</text:span></text:span><text:span text:style-name="T23">)</text:span><text:span text:style-name="T9"> виновн</text:span><text:span text:style-name="T10">ым</text:span><text:span text:style-name="T9">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pan><text:span text:style-name="T24">50 000</text:span><text:span text:style-name="T9"> (пятьдесят </text:span><text:span text:style-name="T9">тысяч) рублей.</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ID <text:span text:style-name="T4">начисления </text:span><text:span text:style-name="T6">Ъ2016a6AS05150157981</text:span></text:p>
      <text:p text:style-name="P24">Получатель ИНН 7703516539 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Банк получателя</text:p>
      <text:p text:style-name="P19">ОПЕРУ-1 </text:p>
      <text:p text:style-name="P19">Банка России </text:p>
      <text:p text:style-name="P19">г. Москвы</text:p>
      <text:p text:style-name="P19">БИК 044501002</text:p>
      <text:p text:style-name="P19">Расчетный счет 40101810500000001901</text:p>
      <text:p text:style-name="P23"><text:span text:style-name="T19">Копию документа, подтверждающего уплату административного штрафа, </text:span><text:span text:style-name="T19">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34">(499) 755-23-24.</text:span></text:span></text:p>
      <text:p text:style-name="P22"><text:span text:style-name="T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36">либо </text:span><text:soft-page-break/><text:span text:style-name="T36">обязательные работы на срок до пятидесяти часов.</text:span></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3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97CC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65cm" fo:margin-right="2.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2"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0397CC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9:28:24.82</meta:creation-date>
    <dc:date>2015-05-18T14:44:12.48</dc:date>
    <meta:editing-duration>PT1M10S</meta:editing-duration>
    <meta:editing-cycles>1</meta:editing-cycles>
    <meta:generator>OpenOffice.org/3.4.1$Win32 OpenOffice.org_project/341m1$Build-9593</meta:generator>
    <meta:print-date>2015-05-15T16:58:23.21</meta:print-date>
    <meta:document-statistic meta:table-count="0" meta:image-count="1" meta:object-count="0" meta:page-count="6" meta:paragraph-count="54" meta:word-count="1184" meta:character-count="9592"/>
    <meta:user-defined meta:name="Поле 1"/>
    <meta:user-defined meta:name="Поле 2"/>
    <meta:user-defined meta:name="Поле 3"/>
    <meta:user-defined meta:name="Поле 4"/>
  </office:meta>
</office:document-meta>
</file>