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C17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752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7.752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7.752cm" fo:margin-right="0cm" fo:hyphenation-ladder-count="no-limit" fo:text-indent="1.27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635cm" fo:text-align="justify" style:justify-single-word="false" fo:widows="1"/>
      <style:text-properties fo:color="#000000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style:line-height-at-least="0.635cm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11.748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fo:color="#000000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language="en" fo:country="US" style:font-size-asian="14pt" style:font-size-complex="14pt"/>
    </style:style>
    <style:style style:name="P29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30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789cm"/>
          <style:tab-stop style:position="4.932cm"/>
        </style:tab-stops>
      </style:paragraph-properties>
      <style:text-properties fo:color="#000000" fo:font-size="14pt" fo:language="en" fo:country="US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size-complex="14pt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80680-1304-40d4-ba32-749c1907e9fd" text:name="BossProviderVariable"/>
      </text:user-field-decls>
      <text:p text:style-name="P25"/>
      <text:p text:style-name="P26"/>
      <text:p text:style-name="P11"/>
      <text:p text:style-name="P9"/>
      <text:p text:style-name="P10"/>
      <text:p text:style-name="P10"><text:s/></text:p>
      <text:h text:style-name="P29" text:outline-level="1">ОПРЕДЕЛЕНИЕ</text:h>
      <text:h text:style-name="P30" text:outline-level="1">О ПРИВЛЕЧЕНИИ ЭКСПЕРТА (ПЕРЕВОДЧИКА, ЛИЦА, РАСПОЛАГАЮЩЕГО СВЕДЕНИЯМИ О РАССМАТРИВАЕМЫХ КОМИССИЕЙ ОБСТОЯТЕЛЬСТВАХ)</text:h>
      <text:h text:style-name="P30" text:outline-level="1"><text:s/>К РАССМОТРЕНИЮ ДЕЛА № 1-10-200/00-06-14 </text:h>
      <text:p text:style-name="Text_20_body"/>
      <text:p text:style-name="P8"><text:span text:style-name="T4">12 мая</text:span><text:span text:style-name="T3"> </text:span><text:span text:style-name="T2">2015 г. <text:tab/><text:tab/><text:tab/><text:tab/><text:tab/><text:tab/><text:tab/><text:tab/><text:tab/><text:tab/>г. Москва</text:span></text:p>
      <text:p text:style-name="P8"> </text:p>
      <text:p text:style-name="P17">Комиссия ФАС России по рассмотрению дела о нарушении антимонопольного законодательства  (далее – Комиссия) в составе: </text:p>
      <text:p text:style-name="P33"><text:span text:style-name="T13">&lt;...&gt;</text:span><text:span text:style-name="T14">,</text:span></text:p>
      <text:p text:style-name="P18"><text:span text:style-name="T3"><text:tab/>рассмотрев дело № </text:span><text:bookmark-start text:name="__DdeLink__0_1508963238"/><text:span text:style-name="T3">1-10-200/00-06-14</text:span><text:bookmark-end text:name="__DdeLink__0_1508963238"/><text:span text:style-name="T3"> по признакам нарушения <text:s text:c="20"/>ОАО «Уралкалий» (место нахождения: ул. Пятилетки, д. 63, г. Березники, </text:span><text:span text:style-name="T3">Пермский край, 618426) пункта 1 части 1 статьи 10 Федерального закона от 26.07.2006 <text:s/>№ 135-ФЗ «О защите конкуренции» (далее - Закон о защите конкуренции),</text:span></text:p>
      <text:p text:style-name="P19">УСТАНОВИЛА:</text:p>
      <text:p text:style-name="P22"><text:tab/>В целях <text:span text:style-name="T5">оценки ценообразования ПАО «Уралкалий» на раствор хлорида натрия, поставленный ОАО «БСЗ» в период 2006-2014 гг.</text:span>, необходимость привлечение эксперта.</text:p>
      <text:p text:style-name="P22"><text:tab/>В соответствии с частью 4 статьи 42 Закона о защите конкуренции Комиссия </text:p>
      <text:p text:style-name="P23">ОПРЕДЕЛИЛА:</text:p>
      <text:p text:style-name="P14"><text:span text:style-name="T6"><text:tab/>1. </text:span><text:span text:style-name="T9">Привлечь <text:s/>к <text:s/>участию <text:s/>в <text:s/>рассмотрении <text:s/>дела <text:s/></text:span><text:span text:style-name="T7">№ 1-10-200/00-06-14 </text:span><text:span text:style-name="T9">в качестве <text:s/>эксперта (переводчика, лица, располагающего сведениями о рассматриваемых Комиссией обстоятельствах) АО «БДО Юникон» (место нахождения: </text:span><text:span text:style-name="T10">117587, Москва, Варшавское шоссе, д.125, строение 1, секция 11)</text:span><text:span text:style-name="T11">, с которым заключен договор </text:span><text:span text:style-name="T8">от 23.04.2015 № БДО-3119-0412-15.</text:span></text:p>
      <text:p text:style-name="P22"><text:tab/>2. Назначить проведение экспертизы для <text:span text:style-name="T5">оценки ценообразования ПАО «Уралкалий» на раствор хлорида натрия, поставленный ОАО «БСЗ» в период 2006-2014 гг.</text:span></text:p>
      <text:p text:style-name="P16"><text:tab/></text:p>
      <text:p text:style-name="P13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C1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Times New Roman" fo:font-size="14pt" style:font-name-asian="OpenSymbol" style:font-size-asian="14pt" style:font-name-complex="OpenSymbo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CC17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2:10:23.90</meta:creation-date>
    <dc:date>2015-05-18T14:46:28.44</dc:date>
    <meta:editing-duration>PT3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78" meta:character-count="1392"/>
    <meta:user-defined meta:name="Поле 1"/>
    <meta:user-defined meta:name="Поле 2"/>
    <meta:user-defined meta:name="Поле 3"/>
    <meta:user-defined meta:name="Поле 4"/>
  </office:meta>
</office:document-meta>
</file>