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0970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style>
    <style:style style:name="P5" style:family="paragraph" style:parent-style-name="Text_20_body">
      <style:paragraph-properties fo:margin-top="0cm" fo:margin-bottom="0cm"/>
      <style:text-properties style:font-name="Times New Roman" fo:font-size="14pt" fo:background-color="#ffffff"/>
    </style:style>
    <style:style style:name="P6" style:family="paragraph" style:parent-style-name="Text_20_body">
      <style:paragraph-properties fo:margin-top="0cm" fo:margin-bottom="0cm" fo:text-align="end" style:justify-single-word="false"/>
      <style:text-properties style:font-name="Times New Roman" fo:font-size="14pt" fo:background-color="#ffffff"/>
    </style:style>
    <style:style style:name="P7" style:family="paragraph" style:parent-style-name="Text_20_body">
      <style:paragraph-properties fo:margin-top="0cm" fo:margin-bottom="0cm" fo:text-align="end" style:justify-single-word="false"/>
      <style:text-properties style:font-name="Times New Roman" fo:font-size="14pt" fo:language="ru" fo:country="RU" fo:background-color="#ffffff"/>
    </style:style>
    <style:style style:name="P8" style:family="paragraph" style:parent-style-name="Text_20_body">
      <style:paragraph-properties fo:margin-top="0cm" fo:margin-bottom="0cm" fo:text-align="end" style:justify-single-word="false"/>
      <style:text-properties style:font-name="Times New Roman" fo:background-color="#ffffff"/>
    </style:style>
    <style:style style:name="P9" style:family="paragraph" style:parent-style-name="Text_20_body">
      <style:paragraph-properties fo:margin-top="0cm" fo:margin-bottom="0cm"/>
      <style:text-properties style:font-name="Times New Roman" fo:font-size="10pt"/>
    </style:style>
    <style:style style:name="P10" style:family="paragraph" style:parent-style-name="Text_20_body">
      <style:paragraph-properties fo:margin-top="0cm" fo:margin-bottom="0cm" fo:text-align="start" style:justify-single-word="false"/>
      <style:text-properties style:font-name="Times New Roman" fo:font-size="10pt"/>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5cm" fo:margin-bottom="0.15cm" fo:line-height="100%" fo:text-align="justify" style:justify-single-word="false" fo:text-indent="1.492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15cm" fo:margin-bottom="0.15cm" fo:line-height="10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15cm" fo:margin-bottom="0.15cm" fo:line-height="100%" fo:text-align="justify" style:justify-single-word="false" fo:text-indent="1.49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indent="9.499cm" style:auto-text-indent="false"/>
      <style:text-properties fo:color="#000000" style:font-name="Times New Roman CYR"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9.499cm" style:auto-text-indent="false"/>
      <style:text-properties fo:font-size="14pt" style:font-size-asian="14pt" style:font-size-complex="14pt"/>
    </style:style>
    <style:style style:name="P18" style:family="paragraph" style:parent-style-name="Text_20_body">
      <style:paragraph-properties fo:margin-left="0cm" fo:margin-right="0cm" fo:margin-top="0.101cm" fo:margin-bottom="0.101cm" fo:text-align="start" style:justify-single-word="false" fo:text-indent="9.499cm" style:auto-text-indent="false"/>
      <style:text-properties style:font-name="Times New Roman" fo:font-size="11pt"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9.486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9.486cm" style:auto-text-indent="false"/>
      <style:text-properties fo:color="#000000"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9.48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5cm" fo:margin-bottom="0.15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5cm" fo:margin-bottom="0.15cm" fo:text-align="justify" style:justify-single-word="false" fo:text-indent="1.50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101cm" fo:margin-bottom="0.101cm" fo:text-align="center" style:justify-single-word="false" fo:text-indent="1.281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cm" fo:margin-right="0cm" fo:margin-top="0.101cm" fo:margin-bottom="0.101cm"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101cm" fo:margin-bottom="0.101cm" fo:text-align="center" style:justify-single-word="false" fo:text-indent="1.28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5cm" fo:margin-bottom="0.15cm" fo:line-height="100%" fo:text-align="justify" style:justify-single-word="false" fo:text-indent="1.499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15cm" fo:margin-bottom="0.15cm" fo:text-align="justify" style:justify-single-word="false" fo:text-indent="1.49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15cm" fo:margin-bottom="0.15cm" fo:line-height="100%" fo:text-align="justify" style:justify-single-word="false" fo:text-indent="1.499cm" style:auto-text-indent="false"/>
    </style:style>
    <style:style style:name="P31" style:family="paragraph" style:parent-style-name="Standard">
      <style:paragraph-properties fo:margin-left="0cm" fo:margin-right="0cm" fo:margin-top="0.15cm" fo:margin-bottom="0.15cm" fo:line-height="100%" fo:text-align="justify" style:justify-single-word="false" fo:text-indent="1.499cm" style:auto-text-indent="false"/>
      <style:text-properties style:font-name="Times New Roman" fo:font-size="14pt" style:font-size-asian="14pt" style:font-size-complex="14pt"/>
    </style:style>
    <style:style style:name="P32" style:family="paragraph" style:parent-style-name="Text_20_body">
      <style:paragraph-properties fo:margin-top="0.101cm" fo:margin-bottom="0.101cm"/>
      <style:text-properties style:font-name="Times New Roman" fo:font-size="14pt" style:font-size-asian="14pt" style:font-size-complex="14pt"/>
    </style:style>
    <style:style style:name="P33" style:family="paragraph" style:parent-style-name="Standard" style:master-page-name="First_20_Page">
      <style:paragraph-properties fo:margin-left="0cm" fo:margin-right="0cm" fo:margin-top="0cm" fo:margin-bottom="0cm" fo:text-indent="9.486cm" style:auto-text-indent="false" style:page-number="auto"/>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15cm" fo:margin-bottom="0.15cm" fo:text-align="justify" style:justify-single-word="false" fo:text-indent="1.492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9.486cm" style:auto-text-indent="false"/>
      <style:text-properties style:font-name="Times New Roman" fo:font-size="11pt" style:font-size-asian="11pt" style:font-size-complex="11pt"/>
    </style:style>
    <style:style style:name="P36" style:family="paragraph" style:parent-style-name="Text_20_body">
      <style:paragraph-properties fo:margin-top="0cm" fo:margin-bottom="0cm"/>
      <style:text-properties style:font-name="Times New Roman" fo:font-size="10pt" style:font-size-asian="11pt" style:font-size-complex="11pt"/>
    </style:style>
    <style:style style:name="T1" style:family="text">
      <style:text-properties fo:color="#000000"/>
    </style:style>
    <style:style style:name="T2" style:family="text">
      <style:text-properties fo:color="#000000" fo:font-style="normal" style:text-underline-style="none" style:font-style-asian="normal" style:font-style-complex="normal"/>
    </style:style>
    <style:style style:name="T3" style:family="text">
      <style:text-properties fo:color="#000000" fo:font-style="normal" style:text-underline-style="none" style:font-name-asian="Times New Roman1" style:font-style-asian="normal" style:font-name-complex="Times New Roman1" style:font-style-complex="normal"/>
    </style:style>
    <style:style style:name="T4" style:family="text">
      <style:text-properties fo:color="#000000" fo:background-color="#ffffff"/>
    </style:style>
    <style:style style:name="T5" style:family="text">
      <style:text-properties fo:color="#000000" fo:language="ru" fo:country="RU"/>
    </style:style>
    <style:style style:name="T6" style:family="text">
      <style:text-properties fo:color="#000000" fo:language="ru" fo:country="RU" fo:background-color="#ffffff"/>
    </style:style>
    <style:style style:name="T7"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8" style:family="text">
      <style:text-properties fo:color="#000000" fo:language="ru" fo:country="RU" fo:font-style="normal" style:text-underline-style="none" fo:font-weight="bold" style:font-style-asian="normal" style:font-weight-asian="bold" style:font-style-complex="normal" style:font-weight-complex="bold"/>
    </style:style>
    <style:style style:name="T9" style:family="text">
      <style:text-properties fo:color="#000000" fo:language="ru" fo:country="RU" fo:font-weight="normal" fo:background-color="#ffffff" style:font-weight-asian="normal" style:font-weight-complex="normal"/>
    </style:style>
    <style:style style:name="T10" style:family="text">
      <style:text-properties fo:color="#000000" style:font-name="Times New Roman CYR"/>
    </style:style>
    <style:style style:name="T11" style:family="text">
      <style:text-properties fo:color="#000000" style:font-name="Times New Roman CYR" fo:language="ru" fo:country="RU"/>
    </style:style>
    <style:style style:name="T12" style:family="text">
      <style:text-properties fo:color="#000000" style:font-name="Times New Roman CYR" fo:language="ru" fo:country="RU" fo:font-weight="normal" fo:background-color="#ffffff" style:font-weight-asian="normal" style:font-weight-complex="normal"/>
    </style:style>
    <style:style style:name="T13" style:family="text">
      <style:text-properties fo:color="#000000" style:font-name="Times New Roman CYR" fo:language="en" fo:country="US"/>
    </style:style>
    <style:style style:name="T14" style:family="text">
      <style:text-properties fo:color="#000000" style:font-name="Times New Roman CYR" fo:font-style="normal" style:text-underline-style="none" fo:font-weight="bold" style:font-style-asian="normal" style:font-weight-asian="bold" style:font-style-complex="normal" style:font-weight-complex="bold"/>
    </style:style>
    <style:style style:name="T15"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fo:language="en" fo:country="US"/>
    </style:style>
    <style:style style:name="T19" style:family="text">
      <style:text-properties fo:color="#000000" fo:language="en" fo:country="US" fo:background-color="#ffffff"/>
    </style:style>
    <style:style style:name="T20" style:family="text">
      <style:text-properties fo:color="#000000" style:font-name-asian="Times New Roman1" style:font-name-complex="Times New Roman1"/>
    </style:style>
    <style:style style:name="T21" style:family="text">
      <style:text-properties fo:color="#000000" fo:font-weight="normal" fo:background-color="#ffffff" style:font-weight-asian="normal" style:font-weight-complex="normal"/>
    </style:style>
    <style:style style:name="T22" style:family="text">
      <style:text-properties fo:language="en" fo:country="US"/>
    </style:style>
    <style:style style:name="T23" style:family="text">
      <style:text-properties fo:color="#222222" fo:background-color="#ffffff"/>
    </style:style>
    <style:style style:name="T24" style:family="text">
      <style:text-properties fo:color="#222222" fo:language="ru" fo:country="RU" fo:background-color="#ffffff"/>
    </style:style>
    <style:style style:name="T25" style:family="text">
      <style:text-properties fo:color="#222222" fo:language="en" fo:country="US" fo:background-color="#ffffff"/>
    </style:style>
    <style:style style:name="T26" style:family="text">
      <style:text-properties fo:background-color="#ffffff"/>
    </style:style>
    <style:style style:name="T27" style:family="text">
      <style:text-properties style:font-name="Times New Roman CYR"/>
    </style:style>
    <style:style style:name="T28" style:family="text">
      <style:text-properties style:font-name="Times New Roman CYR" fo:language="ru" fo:country="RU"/>
    </style:style>
    <style:style style:name="T29" style:family="text">
      <style:text-properties style:font-name="Times New Roman CYR" fo:language="en" fo:country="US"/>
    </style:style>
    <style:style style:name="T30" style:family="text">
      <style:text-properties fo:language="ru" fo:country="RU"/>
    </style:style>
    <style:style style:name="T31" style:family="text">
      <style:text-properties style:font-name="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language="ru" fo:country="RU"/>
    </style:style>
    <style:style style:name="T34" style:family="text">
      <style:text-properties fo:font-size="14pt"/>
    </style:style>
    <style:style style:name="T35" style:family="text">
      <style:text-properties fo:font-size="14pt" fo:background-color="#ffffff"/>
    </style:style>
    <style:style style:name="T3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684b2c-f0f5-487b-aead-381bfc8f4733" text:name="BossProviderVariable"/>
      </text:user-field-decls>
      <text:p text:style-name="P33"/>
      <text:p text:style-name="P19"/>
      <text:p text:style-name="P19"/>
      <text:p text:style-name="P35"/>
      <text:p text:style-name="P18"/>
      <text:p text:style-name="P18"/>
      <text:p text:style-name="P18"/>
      <text:p text:style-name="P18"/>
      <text:p text:style-name="P25">РЕШЕНИЕ № 223ФЗ-96/15</text:p>
      <text:p text:style-name="P27"><text:span text:style-name="T36">по результатам рассмотрения жалобы </text:span><text:span text:style-name="T14">ООО «Компьюлин</text:span><text:span text:style-name="T8">к» </text:span><text:span text:style-name="T3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7"/>
      <text:p text:style-name="P32"><text:span text:style-name="T30">12</text:span>.05.2015 <text:s text:c="105"/>Москва</text:p>
      <text:p text:style-name="P12"/>
      <text:p text:style-name="P2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text:span text:style-name="T22">05</text:span>.0<text:span text:style-name="T22">4</text:span>.2013 №44-ФЗ «О контрактной системе в сфере закупок товаров, работ, услуг для обеспечения государственных и муниципальных нужд» в составе: </text:p>
      <text:p text:style-name="P23"><text:span text:style-name="T25">&lt;...&gt;</text:span><text:span text:style-name="T4"> (далее – Комиссия ФАС России),</text:span></text:p>
      <text:p text:style-name="P24"><text:span text:style-name="T26">при участии представителей</text:span><text:span text:style-name="T6">:</text:span></text:p>
      <text:p text:style-name="P24"><text:span text:style-name="T5">ООО «Компьюлинк»: </text:span><text:span text:style-name="T18">&lt;...&gt;</text:span><text:span text:style-name="T5"> – доверенность <text:s text:c="16"/>№ К-2015/</text:span><text:span text:style-name="T18">04-45 </text:span><text:span text:style-name="T5">от 30.04.2015,</text:span></text:p>
      <text:p text:style-name="P24">ОАО Междугородной и Международной электрической <text:span text:style-name="T5">связи «Ростелеком»: </text:span><text:span text:style-name="T18">&lt;...&gt;</text:span><text:span text:style-name="T5"> – доверенность № 09/</text:span><text:span text:style-name="T18">29/378-14 </text:span><text:span text:style-name="T5">от </text:span><text:span text:style-name="T18">08</text:span><text:span text:style-name="T5">.0</text:span><text:span text:style-name="T18">3</text:span><text:span text:style-name="T5">.201</text:span><text:span text:style-name="T18">4</text:span><text:span text:style-name="T5">,</text:span></text:p>
      <text:p text:style-name="P24"><text:span text:style-name="T5">АО «ОТС»: </text:span><text:span text:style-name="T18">&lt;...&gt;</text:span><text:span text:style-name="T5">– доверенность от 07.02.201</text:span><text:span text:style-name="T18">5</text:span><text:span text:style-name="T5"> № 13-39</text:span>,</text:p>
      <text:p text:style-name="P24">рассмотрев<text:span text:style-name="T1"> жалобу </text:span><text:span text:style-name="T10">ООО «Компьюлинк», направленную письмом Московского УФАС России от 30.04.2015 № ИШ/1618Б</text:span><text:span text:style-name="T11">/1</text:span><text:span text:style-name="T13"> (в</text:span><text:span text:style-name="T11">х. от 05.05.2015 <text:s text:c="17"/>№ 43733/15), </text:span><text:span text:style-name="T10">на действия (бездействие) заказчика </text:span><text:span text:style-name="T1">ОАО Междугородной и Международной электрической </text:span><text:span text:style-name="T5">связи «Ростелеком», оператора электронной площадки АО «ОТС» </text:span><text:span text:style-name="T10">при проведении открытого запроса котировок в электронной форме на право заключения договоров, предметом которых </text:span><text:soft-page-break/><text:span text:style-name="T10">является выполнение работ по созданию узлов доступа по устранению цифрового неравенства на территории муниципальных образований г. Москвы и Московской области <text:s text:c="2"/>(извещение № 31502227032)</text:span> в соответствии со статьей 18.1 Федерального закона от 26.07.2006 № 135-ФЗ «О защите конкуренции» <text:s text:c="14"/>(далее - Закон о защите конкуренции),</text:p>
      <text:p text:style-name="P22"/>
      <text:p text:style-name="P26">У С Т А Н О В И Л А:</text:p>
      <text:p text:style-name="P26"/>
      <text:p text:style-name="P13">В ФАС России поступила жалоба <text:span text:style-name="T27">ООО «Компьюлинк» </text:span>(далее – Заявитель)<text:span text:style-name="T27">, направленн</text:span><text:span text:style-name="T28">ая </text:span><text:span text:style-name="T27">письмом Московского УФАС России от 30.04.2015 <text:s text:c="32"/>№ ИШ/1618Б</text:span><text:span text:style-name="T28">/1</text:span><text:span text:style-name="T29"> (в</text:span><text:span text:style-name="T28">х. от 05.05.2015 № 43733/15),</text:span><text:span text:style-name="T27"> на действия (бездействие) заказчика </text:span>ОАО Междугородной и Международной электрической <text:span text:style-name="T30">связи «Ростелеком» (далее – Заказчик), оператора электронной площадки АО «ОТС» </text:span><text:span text:style-name="T30">(далее – Оператор, ЭТП) </text:span><text:span text:style-name="T28">при проведении открытого запроса котировок в </text:span><text:span text:style-name="T28">электронной форме на право заключения договоров, предметом которых является выполнение работ по созданию узлов доступа по устранению цифрового неравенства на территории муниципальных образований г. Москвы и Московской области (извещение № 31502227032) </text:span>(далее – Запрос котировок).</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text:span text:style-name="T31">пке).</text:span></text:p>
      <text:p text:style-name="P14"><text:span text:style-name="T2">Закупочная деятельность Заказчика регламентируется Положением</text:span><text:span text:style-name="T3"> </text:span><text:span text:style-name="T20">о закупках товаров, работ, услуг ОАО «Ростелеком»</text:span>, утвержденным решением Совета директоров <text:span text:style-name="T20">ОАО «Ростелеком»</text:span> 30<text:span text:style-name="T2">.12.2013 (далее – Положение о закупке).</text:span></text:p>
      <text:p text:style-name="P13">Вопросы, связанные с информационно-техническим обеспечением проведения Оператором закупок товаров, работ, услуг и торгов регулируются Регламентом работы электронной площадки <text:span text:style-name="T22">«ОТС-ТENDER» <text:s text:c="35"/></text:span><text:soft-page-break/><text:span text:style-name="T22">А</text:span><text:span text:style-name="T30">О «ОТС», утвержденным приказом генерального директора АО «ОТС»</text:span> № 04 от 30.03.2015 (далее — Регламент).</text:p>
      <text:p text:style-name="P28">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30"><text:span text:style-name="T16">07</text:span><text:span text:style-name="T17">.04.2015</text:span><text:span text:style-name="T15"> на официальном сайте размещено извещение и </text:span><text:span text:style-name="T16">д</text:span><text:span text:style-name="T15">окументация </text:span><text:span text:style-name="T15">о проведении </text:span><text:span text:style-name="T16">Запроса котировок</text:span><text:span text:style-name="T15"> (далее – Извещение, Документация).</text:span></text:p>
      <text:p text:style-name="P30"><text:span text:style-name="T15">Согласно Извещению Запрос котировок осуществляется Заказчиком с использованием функционала на официальном сайте и на сайте Оператора электронной площадки </text:span><text:a xlink:type="simple" xlink:href="http://tender.otc.ru/"><text:span text:style-name="T32">http://</text:span></text:a><text:a xlink:type="simple" xlink:href="http://tender.otc.ru/"><text:span text:style-name="T32">tender.otc.ru</text:span></text:a><text:span text:style-name="T15">.</text:span></text:p>
      <text:p text:style-name="P28">Из жалобы следует, что Оператором при проведении Запроса котировок нарушены права и законные интересы Заявителя в части ограничения участия Заявителя в Запросе котировок, а именно, невозможности приобретения участником ООО «Компьюлинк» прав на использование программного обеспечения ЭТП, по причине технического сбоя на ЭТП. В качестве подтверждения Заявитель представляет скриншот, из которого следует, что при покупке лицензии возникла ошибка. </text:p>
      <text:p text:style-name="P29">Рассмотрев представленные материалы и выслушав пояснения представителей Заявителя, Заказчика, Оператора, Комиссия ФАС России установила следующее. </text:p>
      <text:p text:style-name="P29">В соответствии с Извещением, Документацией:</text:p>
      <text:p text:style-name="P28">Дата и время окончания подачи заявок - 20.04.2015 в 10:00.</text:p>
      <text:p text:style-name="P28">Согласно Протоколу вскрытия конвертов от 21.04.2015 <text:s text:c="37"/>№ 31502227032-01 и данным программно - аппаратного комплекса <text:span text:style-name="T22">«ОТС-ТENDER» </text:span><text:span text:style-name="T30">на участие в Запросе котировок было подано 7 заявок. Заявка <text:s text:c="17"/>ООО «Компьюлинк» </text:span><text:span text:style-name="T33">находилась в статусе «черновик».</text:span></text:p>
      <text:p text:style-name="P31"><text:span text:style-name="T7">В соответствии с пунктом 3.2 Приложения к Регламенту подача Заявки возможна при </text:span>условии наличия на Виртуальном счете Лицензиата свободных <text:soft-page-break/>денежных средств, достаточных для оплаты разовой лицензии, а также в размере обеспечения Заявки, установленного в извещении.</text:p>
      <text:p text:style-name="P31">Согласно пункту 7.32 Регламента любой Лицензиат (кроме Организатора закупки и Заказчика (Заказчиков) в такой процедуре) имеет возможность в Личном кабинете создать Заявку на участие в открытой процедуре до наступления времени окончания подачи Заявок/ до истечения времени продления, установленного в извещении.</text:p>
      <text:p text:style-name="P31">В соответствии с пунктом 7.39 Регламента если отсутствует действующая безлимитная лицензия, но на Виртуальном счете Лицензиата достаточно незаблокированных денежных средств, формируется заявка на покупку разовой лицензии. После подписания ЭП Лицензиата заявки на покупку разовой лицензии на Виртуальном счете Лицензиата осуществляется блокирование денежных средств Участника закупки в размере Суммы средств гарантийного обеспечения оплаты разовой лицензии, а также в размере Суммы средств гарантийного обеспечения Заявки, определяемом исходя из значения Гарант<text:span text:style-name="T31">ийного обеспечения (в случае, если размер Гарантийного обеспечения Заявки установлен), Заявка на участие в Закупке считается поданной. В противном случае – Заявка считается не поданной. Поданная Заявка становится доступной для просмотра, рассмотрения и оценки Организатором закупки на этапе открытия доступа к поданным Заявкам.</text:span></text:p>
      <text:p text:style-name="P31"><text:span text:style-name="T30">Согласно </text:span><text:span text:style-name="T7">ответу на обращение Заявителя в техническую поддержку Оператора специалист ЭТП указал, что «перед покупкой лицензии <text:s text:c="29"/>ООО «Компьюлинк» изменяло реквизиты, изменения внесены некорректно, что является локальной проблемой, которая была устранена специалистами службы технической поддержки группы площадок ОТС».</text:span></text:p>
      <text:p text:style-name="P28">На заседании Комиссии ФАС России представитель Оператора пояснил, <text:s/>что анализ графического изображения экрана персонального компьютера Заявителя позволяет сделать Оператору вывод о том, что при попытке приобретения лицензии на использование программного обеспечения ЭТП ООО «Компьюлинк» были выполнены недопустимые действия, ориентировочно введены некорректно реквизиты для оплаты <text:s/>лицензии. <text:s/>Вместе с тем, реквизиты участника вносятся при аккредитации. </text:p>
      <text:p text:style-name="P28">Скриншот, представленный Заявителем, подтверждает,что аккредитация участником ООО «Компьюлинк» пройдена успешно.</text:p>
      <text:p text:style-name="P13">Документального подтверждения невозможности приобретения участником ООО «Компьюлинк» прав на использование программного обеспечения ЭТП по причине ошибки в работе на стороне Заявителя, Оператором не представлено.</text:p>
      <text:p text:style-name="P28"><text:soft-page-break/>Исходя из системного толкования Закона о закупках, в том числе, статей 3, 4 Закона о закупках, ответственность за нарушение порядка проведения закупки товаров, работ, услуг несет заказчик.</text:p>
      <text:p text:style-name="P28">На основании вышеизложенного и в соответствии с частью 20 статьи 18.1 Закона о защите конкуренции Комиссия ФАС России</text:p>
      <text:p text:style-name="P11"/>
      <text:p text:style-name="P26">РЕШИЛА:</text:p>
      <text:p text:style-name="P26"/>
      <text:list xml:id="list5313355699348100201" text:style-name="L1">
        <text:list-item>
          <text:list>
            <text:list-item>
              <text:list>
                <text:list-item>
                  <text:p text:style-name="P34">Признать <text:span text:style-name="T10">ООО «Компьюлинк», направленную письмом Московского УФАС России от 30.04.2015 № ИШ/1618Б</text:span><text:span text:style-name="T11">/1</text:span><text:span text:style-name="T13"> (в</text:span><text:span text:style-name="T11">х. от 05.05.2015 № 43733/15)</text:span><text:span text:style-name="T10"> на действия (бездействие) заказчика </text:span><text:span text:style-name="T1">ОАО Междугородной и Международной электрической </text:span><text:span text:style-name="T5">связи «Ростелеком», оператора электронной площадки АО «ОТС» </text:span><text:span text:style-name="T10">при проведении открытого запроса котировок в </text:span><text:span text:style-name="T10">электронной форме на право заключения договоров, предметом которых является выполнение работ по созданию узлов доступа по устранению цифрового неравенства на территории муниципальных образований г. Москвы и Московской области (извещение № 31502227032) </text:span><text:span text:style-name="T1">обоснованной.</text:span></text:p>
                </text:list-item>
                <text:list-item>
                  <text:p text:style-name="P34"><text:span text:style-name="T21">Выдать ОАО Междугородной и Международной электрической </text:span><text:span text:style-name="T9">связи «Ростелеком»</text:span><text:span text:style-name="T12"> </text:span><text:span text:style-name="T21">обязательное для исполнения предписание, направленное на устранение выявленных нарушений.</text:span></text:p>
                </text:list-item>
              </text:list>
            </text:list-item>
          </text:list>
        </text:list-item>
      </text:list>
      <text:p text:style-name="P15">Решение может быть обжаловано в арбитражный суд в течение трех месяцев со дня его вынесения.</text:p>
      <text:p text:style-name="P12"/>
      <text:p text:style-name="P4"/>
      <text:p text:style-name="P36"><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0970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8B0970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8:25:17.54</meta:creation-date>
    <dc:date>2015-05-18T14:49:10.26</dc:date>
    <meta:editing-duration>PT3M50S</meta:editing-duration>
    <meta:editing-cycles>1</meta:editing-cycles>
    <meta:generator>OpenOffice.org/3.4.1$Win32 OpenOffice.org_project/341m1$Build-9593</meta:generator>
    <meta:print-date>2015-05-15T09:59:54.31</meta:print-date>
    <meta:document-statistic meta:table-count="0" meta:image-count="1" meta:object-count="0" meta:page-count="5" meta:paragraph-count="40" meta:word-count="1228" meta:character-count="9899"/>
    <meta:user-defined meta:name="Поле 1"/>
    <meta:user-defined meta:name="Поле 2"/>
    <meta:user-defined meta:name="Поле 3"/>
    <meta:user-defined meta:name="Поле 4"/>
  </office:meta>
</office:document-meta>
</file>