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5452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9.48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9.81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background-color="#ffffff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fo:background-color="#ffffff" style:font-weight-asian="normal" style:font-weight-complex="normal"/>
    </style:style>
    <style:style style:name="P30" style:family="paragraph" style:parent-style-name="Standard">
      <style:paragraph-properties fo:margin-top="0cm" fo:margin-bottom="0cm" fo:line-height="150%" fo:text-align="justify" style:justify-single-word="false" style:text-autospace="none"/>
    </style:style>
    <style:style style:name="P31" style:family="paragraph" style:parent-style-name="Text_20_body">
      <style:paragraph-properties fo:margin-top="0cm" fo:margin-bottom="0cm" fo:line-height="150%" fo:text-align="justify" style:justify-single-word="false">
        <style:tab-stops/>
      </style:paragraph-properties>
    </style:style>
    <style:style style:name="P32" style:family="paragraph" style:parent-style-name="Text_20_body">
      <style:paragraph-properties fo:margin-left="7.99cm" fo:margin-right="0cm" fo:margin-top="0cm" fo:margin-bottom="0cm" fo:line-height="150%" fo:text-align="start" style:justify-single-word="false" fo:text-indent="0.026cm" style:auto-text-indent="false" fo:background-color="transparent">
        <style:background-image/>
      </style:paragraph-properties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fo:background-color="#ffff00" style:font-size-asian="14pt" style:font-weight-asian="normal" style:font-size-complex="14pt" style:font-weight-complex="normal"/>
    </style:style>
    <style:style style:name="P39" style:family="paragraph" style:parent-style-name="Standard" style:master-page-name="First_20_Page">
      <style:paragraph-properties fo:margin-left="9.481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0" style:family="paragraph" style:parent-style-name="Standard">
      <style:paragraph-properties fo:margin-left="9.48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fo:language="en" fo:country="US" style:font-name-asian="Tahoma" style:font-size-asian="14pt" style:font-name-complex="Tahoma" style:font-size-complex="14pt"/>
    </style:style>
    <style:style style:name="T18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19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20" style:family="text">
      <style:text-properties fo:color="#000000" style:font-name="Times New Roman" fo:background-color="#ffffff" style:font-size-asian="14pt" style:font-size-complex="14pt"/>
    </style:style>
    <style:style style:name="T2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background-color="#ffffff" style:font-size-asian="14pt" style:font-size-complex="14pt"/>
    </style:style>
    <style:style style:name="T2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4" style:family="text">
      <style:text-properties fo:color="#000000" style:text-underline-style="none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text-line-through-style="none" style:text-position="0% 100%" fo:font-style="normal" style:font-name-asian="Arial1" style:font-size-asian="14pt" style:font-style-asian="normal" style:font-name-complex="Arial1" style:font-size-complex="14pt" style:font-style-complex="normal"/>
    </style:style>
    <style:style style:name="T28" style:family="text">
      <style:text-properties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1" fo:font-style="normal" style:font-name-asian="Arial1" style:font-size-asian="14pt" style:font-style-asian="normal" style:font-name-complex="Arial1" style:font-size-complex="14pt" style:font-style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style:font-size-asian="14pt" style:font-size-complex="14pt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fo:background-color="#ffffff" style:font-size-asian="14pt" style:font-size-complex="14pt"/>
    </style:style>
    <style:style style:name="T34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35" style:family="text"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T36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37" style:family="text">
      <style:text-properties style:font-name="Times New Roman" fo:font-size="14pt" fo:language="en" fo:country="US" style:text-underline-style="none" fo:background-color="#ffffff" style:font-size-asian="14pt" style:font-size-complex="14pt"/>
    </style:style>
    <style:style style:name="T38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language="en" fo:country="US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4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55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underline-style="none" style:text-blinking="false" fo:background-color="transparent" style:font-size-asian="14pt" style:font-size-complex="14pt"/>
    </style:style>
    <style:style style:name="T57" style:family="text">
      <style:text-properties style:use-window-font-color="true" style:font-name="Times New Roman" fo:font-size="14pt"/>
    </style:style>
    <style:style style:name="T58" style:family="text">
      <style:text-properties style:use-window-font-color="true" style:font-name="Times New Roman" fo:font-size="14pt" style:font-size-asian="14pt" style:font-size-complex="14pt"/>
    </style:style>
    <style:style style:name="T59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60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61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style:use-window-font-color="true" style:font-name="Times New Roman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style:use-window-font-color="true" style:font-name="Times New Roman" style:text-underline-style="none" fo:font-weight="normal" style:font-size-asian="14pt" style:font-weight-asian="normal" style:font-size-complex="14pt" style:font-weight-complex="normal"/>
    </style:style>
    <style:style style:name="T65" style:family="text">
      <style:text-properties style:use-window-font-color="true" fo:background-color="transparent"/>
    </style:style>
    <style:style style:name="T66" style:family="text">
      <style:text-properties style:use-window-font-color="true" fo:background-color="transparent" style:font-size-asian="14pt" style:font-size-complex="14pt"/>
    </style:style>
    <style:style style:name="T67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70" style:family="text">
      <style:text-properties style:use-window-font-color="true" style:text-underline-style="none" style:font-size-asian="14pt" style:font-size-complex="14pt"/>
    </style:style>
    <style:style style:name="T71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72" style:family="text">
      <style:text-properties style:use-window-font-color="true" style:font-name="Times New Roman1" style:text-underline-style="none" fo:font-weight="normal" fo:background-color="transparent" style:font-size-asian="14pt" style:font-weight-asian="normal" style:font-size-complex="14pt" style:font-weight-complex="normal"/>
    </style:style>
    <style:style style:name="T73" style:family="text">
      <style:text-properties style:use-window-font-color="true" style:font-name="Times New Roman1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style:use-window-font-color="true" style:font-size-asian="14pt" style:font-size-complex="14pt"/>
    </style:style>
    <style:style style:name="T7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92" style:family="text">
      <style:text-properties fo:font-variant="normal" fo:text-transform="none" fo:color="#000000" style:text-line-through-style="none" style:text-position="0% 100%" fo:language="ru" fo:country="RU" fo:font-style="normal" style:font-name-asian="Courier New" style:font-size-asian="14pt" style:font-style-asian="normal" style:font-name-complex="Courier New" style:font-size-complex="14pt" style:font-style-complex="normal"/>
    </style:style>
    <style:style style:name="T93" style:family="text">
      <style:text-properties fo:font-variant="normal" fo:text-transform="none" fo:color="#000000" style:text-line-through-style="none" style:text-position="0% 100%" fo:language="ru" fo:country="RU" fo:font-style="normal" fo:background-color="transparent" style:font-name-asian="Courier New" style:font-style-asian="normal" style:font-name-complex="Courier New" style:font-style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fo:background-color="transparent" style:font-name-asian="TimesNewRomanPSMT" style:font-style-asian="normal" style:font-name-complex="TimesNewRomanPSMT" style:font-style-complex="normal"/>
    </style:style>
    <style:style style:name="T9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6" style:family="text">
      <style:text-properties style:font-name="Times New Roman1"/>
    </style:style>
    <style:style style:name="T97" style:family="text">
      <style:text-properties style:font-name="Times New Roman1" fo:font-size="14pt"/>
    </style:style>
    <style:style style:name="T98" style:family="text">
      <style:text-properties style:font-name="Times New Roman1" fo:font-size="14pt" style:font-size-asian="14pt" style:font-size-complex="14pt"/>
    </style:style>
    <style:style style:name="T99" style:family="text">
      <style:text-properties style:font-name="Times New Roman1" fo:font-weight="normal" style:font-weight-asian="normal" style:font-weight-complex="normal"/>
    </style:style>
    <style:style style:name="T100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1" style:family="text">
      <style:text-properties style:text-underline-style="none" fo:font-weight="normal" style:font-weight-asian="normal" style:font-weight-complex="normal"/>
    </style:style>
    <style:style style:name="T102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style:font-size-asian="14pt" style:font-size-complex="14pt"/>
    </style:style>
    <style:style style:name="T105" style:family="text">
      <style:text-properties fo:background-color="transparent" style:font-size-asian="14pt" style:font-size-complex="14pt"/>
    </style:style>
    <style:style style:name="T106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902ec6-a4aa-4a0f-985b-30c9262668af" text:name="BossProviderVariable"/>
      </text:user-field-decls>
      <text:p text:style-name="P3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2"/>
      <text:p text:style-name="P11"><text:span text:style-name="T2"><text:s/></text:span><text:s text:c="85"/></text:p>
      <text:p text:style-name="P18"/>
      <text:p text:style-name="P18"/>
      <text:p text:style-name="P18">ОПРЕДЕЛЕНИЕ</text:p>
      <text:p text:style-name="P6"><text:s/>о продлении срока проведения административного</text:p>
      <text:p text:style-name="P9"><text:s/>расследования по делу об административном</text:p>
      <text:p text:style-name="P7"><text:span text:style-name="T25"><text:s text:c="2"/>правонарушении </text:span><text:span text:style-name="T30">№ </text:span>4-14.32-<text:span text:style-name="T39">249</text:span>/00-22-14 <text:span text:style-name="T30"><text:s/></text:span></text:p>
      <text:p text:style-name="P20"/>
      <text:p text:style-name="P8">« 1<text:span text:style-name="T39">5</text:span> » мая 2015 г. <text:s text:c="90"/>г. Москва</text:p>
      <text:p text:style-name="P8"/>
      <text:p text:style-name="P28"><text:span text:style-name="T31">Я, заместитель руководителя Федеральной антимонопольной службы Голомолзин Анатолий Николаевич, рассмотрев материалы дела о нарушении антимонопольного законодательства № 1-11-26/00-22-14 и решение Комиссии ФАС России по делу № 1-11-26/00-22-14 от 02.10.2014, а также определение о возбуждении дела об административном правонарушении № 4-14.32-249/00-22-15 и проведении административного расследования от 16.04.2015 (исх. от 16.04.2015 № 22/18422/15) <text:s/>в отношении </text:span><text:span text:style-name="T41">&lt;...&gt;</text:span><text:span text:style-name="T43"> (ге</text:span><text:span text:style-name="T44">нерального директора </text:span><text:span text:style-name="T42">общества с ограниченной ответственностью </text:span><text:span text:style-name="T3">«</text:span><text:span text:style-name="T6">Контакт+</text:span><text:span text:style-name="T3">»</text:span><text:span text:style-name="T9"> (ИНН 6168057135, ОГРН 1116194007984, адрес: 344090, г. Ростов-на-Дону, проспект Стачки, д. </text:span><text:soft-page-break/><text:span text:style-name="T9">194) </text:span><text:span text:style-name="T10">(далее - ООО</text:span><text:span text:style-name="T7"> "Контакт+"</text:span><text:span text:style-name="T10">),</text:span></text:p>
      <text:p text:style-name="P23"/>
      <text:p text:style-name="P23">УСТАНОВИЛ:</text:p>
      <text:p text:style-name="P23"/>
      <text:p text:style-name="P12"><text:span text:style-name="T45">Решением ФАС России от 02.10.2014 по делу № 1-11-26/00-22-14 <text:s text:c="18"/>о нарушении антимонопольного законодательства </text:span><text:span text:style-name="T75">ЗАО «АРГУС-СПЕКТР» <text:s text:c="19"/>и 68 хозяйствующих субъектов, в том числе </text:span><text:span text:style-name="T76">ООО "Контакт+"</text:span><text:span text:style-name="T82">,</text:span><text:span text:style-name="T11"> признаны нарушившими </text:span><text:span text:style-name="T45">пункт 1 части 2 статьи 11 </text:span><text:span text:style-name="T32">Федерального закона <text:s/>от 26.07.2006 № 135-ФЗ «О защите конкуренции» (далее - Закон о защите конкуренции) </text:span><text:span text:style-name="T98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3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33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33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33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101">ЗАО «АРГУС-СПЕКТР», а именно в отношении приборов внутриобъектовой радиосистемы «Стрелец» </text:span><text:soft-page-break/><text:span text:style-name="T101">(ВОРС «Стрелец») и </text:span><text:span text:style-name="T86">объектовых станций радиосистемы передачи извещений «Стрелец-Мониторинг» (РСПИ «Стрелец-Мониторинг»).</text:span></text:p>
      <text:p text:style-name="P12"><text:span text:style-name="T57"><text:s/>В том числе, </text:span><text:span text:style-name="T76">с такими условиями </text:span><text:span text:style-name="T58">ЗАО «АРГУС-СПЕКТР»</text:span><text:span text:style-name="T57"> заключил с </text:span><text:span text:style-name="T76">ООО "Контакт+" договор № ПЗ-78 от 01.05.2012 на поставку приборов внутриобъектовой радиосистемы «Стрелец» (ВОРС «Стрелец»). Срок действия данного договора: с 01.05.2012 по 31.12.2012</text:span><text:span text:style-name="T59">. </text:span></text:p>
      <text:p text:style-name="P16"><text:span text:style-name="T76">В соответствии с подпунктом 2.2.6 пункта 2.2 Договора № П3-78 от 01.05.2012 ООО "Контакт+" </text:span><text:span text:style-name="T83">(«Дилер») </text:span><text:span text:style-name="T76">обязуется производить реализацию продукции ЗАО «АРГУС-СПЕКТР» (в том числе приборов внутриобъектовой радиосистемы «Стрелец» (ВОРС «Стрелец») <text:s/>по </text:span><text:span text:style-name="T83">ценам, указанным в Приложении № 1 к Договору </text:span><text:span text:style-name="T76">№ ПЗ-78 от 01.05.2012</text:span><text:span text:style-name="T83">, а именно - по <text:s/>минимальным ценам для перепродажи.</text:span></text:p>
      <text:p text:style-name="P14"><text:span text:style-name="T87">Договор № </text:span><text:span text:style-name="T95">П3-78 от 01.05.2012 </text:span><text:span text:style-name="T87">от имени ООО </text:span><text:span text:style-name="T95">"Контакт+"</text:span><text:span text:style-name="T88"> («Дилер») подписан генеральным директором </text:span><text:span text:style-name="T87">ООО </text:span><text:span text:style-name="T95">"Контакт+"</text:span><text:span text:style-name="T88"> &lt;...&gt;.</text:span></text:p>
      <text:p text:style-name="P21"><text:span text:style-name="T65"><text:s/></text:span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21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21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21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21"><text:soft-page-break/>Следовательно, заключенные <text:span text:style-name="T40">ЗАО «АРГУС-СПЕКТР» и хозяйствующими субъектами</text:span> договоры <text:span text:style-name="T40">поставки товаров</text:span> являются «вертикальными» соглашениями в понимании пункта 19 статьи 4 Закона о защите конкуренции.</text:p>
      <text:p text:style-name="P34"><text:span text:style-name="T58">В соответствии с </text:span><text:span text:style-name="T60">пунктом 1 части 1.2. статьи 11</text:span><text:span text:style-name="T58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54">закон</text:span></text:a><text:span text:style-name="T58">а от 17.07.2009 № 164-ФЗ), действовавшим в период </text:span><text:span text:style-name="T61">с 23.08.2009</text:span><text:span text:style-name="T58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54">статьей 12</text:span></text:a><text:span text:style-name="T58"> Закона о защите конкуренции), если такие соглашения приводят или могут привести к установлению цены перепродажи товара. </text:span></text:p>
      <text:p text:style-name="P34"><text:span text:style-name="T58">В соответствии с </text:span><text:span text:style-name="T60">пунктом 1 части 2 статьи 11</text:span><text:span text:style-name="T58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54">закона</text:span></text:a><text:span text:style-name="T58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54">статьей 12</text:span></text:a><text:span text:style-name="T58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35"><text:span text:style-name="T102">Следовательно, с 23.08.2009 по </text:span><text:span text:style-name="T17">дату</text:span><text:span text:style-name="T18"> </text:span><text:span text:style-name="T17">принятия</text:span><text:span text:style-name="T18"> </text:span><text:span text:style-name="T19">р</text:span><text:span text:style-name="T48">ешени</text:span><text:span text:style-name="T49">я</text:span><text:span text:style-name="T48"> ФАС России от 02.10.2014 по делу № 1-11-26/00-22-14 о нарушении антимонопольного законодательства</text:span><text:span text:style-name="T102"> действует, установленный Законом о защите конкуренции, запрет на «вертикальные» соглашения, которые приводят или могут привести к </text:span><text:span text:style-name="T102">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67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55">статьей 12</text:span></text:a><text:span text:style-name="T67"> Закона защите конкуренции</text:span><text:span text:style-name="T102">.</text:span></text:p>
      <text:p text:style-name="P36"><text:soft-page-break/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7"><text:span text:style-name="T32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97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32">в географических границах Российской Федерации;</text:span></text:p>
      <text:list xml:id="list3329543606837217929" text:style-name="L1">
        <text:list-item>
          <text:p text:style-name="P41"><text:span text:style-name="T32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</text:span><text:span text:style-name="T32">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97">(код ОКП 80 2400 «Оборудование противопожарное </text:span><text:soft-page-break/><text:span text:style-name="T97">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32">в географических границах Российской Федерации;</text:span></text:p>
        </text:list-item>
        <text:list-item>
          <text:p text:style-name="P42"><text:span text:style-name="T99">долю не менее 92 (девяносто двух) процентов </text:span><text:span text:style-name="T103">в период <text:s text:c="26"/>с 01.01.2010 по 31.05.2014 </text:span><text:span text:style-name="T99">на рынке оптовой реализации объектовых станций, подключаемых к программно-а</text:span><text:span text:style-name="T96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99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103"> </text:span><text:span text:style-name="T99">ОК 034-2007 (КПЕС 2002) </text:span><text:span text:style-name="T96">в географических границах Российской Федерации;</text:span></text:p>
        </text:list-item>
        <text:list-item>
          <text:p text:style-name="P43"><text:span text:style-name="T100">долю 100 (сто) процентов </text:span><text:span text:style-name="T102">в период с 01.01.2010 по 31.05.2014 <text:s text:c="18"/></text:span><text:span text:style-name="T100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</text:span><text:span text:style-name="T100">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102"> </text:span><text:span text:style-name="T100">и сооружениях с массовым пребыванием людей, в том числе в высотных зданиях, принятым по результатам государственных </text:span><text:soft-page-break/><text:span text:style-name="T100">испытаний</text:span><text:span text:style-name="T102"> </text:span><text:span text:style-name="T100">на снабжение в МЧС России,</text:span><text:span text:style-name="T102"> </text:span><text:span text:style-name="T100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102"> <text:s text:c="20"/></text:span><text:span text:style-name="T100">ОК 034-2007 (КПЕС 2002) в географических границах Российской Федерации. <text:s/></text:span></text:p>
        </text:list-item>
      </text:list>
      <text:p text:style-name="P24"><text:span text:style-name="T38">Комиссия ФАС России по делу № 1-11-26/00-22-14, рассмотрев вопрос о допустимости заключенных между </text:span><text:span text:style-name="T62">ЗАО «АРГУС-СПЕКТР» и хозяйствующими субъектами «вертикальных» соглашений об установлении</text:span><text:span text:style-name="T38"> </text:span><text:span text:style-name="T62">условия о минимальной цене перепродажи товаров, </text:span><text:span text:style-name="T38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102"> могут быть признаны допустимыми в соответствии со статьями 11, 12, 13 Закона о защите конкуренции, </text:span><text:span text:style-name="T38">Постановлением Правительства РФ от 16.07.2009 № 583 «О случаях допустимости соглашений между хозяйствующими субъектами»</text:span><text:span text:style-name="T102">.</text:span></text:p>
      <text:p text:style-name="P22"><text:span text:style-name="T104">Заключив данные Соглашения, а также участвуя в них, </text:span><text:span text:style-name="T67">ЗАО «АРГУС-СПЕКТР»</text:span><text:span text:style-name="T104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24"><text:span text:style-name="T104">Решением Комиссии ФАС России </text:span><text:span text:style-name="T31">по делу № 1-11-26/00-22-14 </text:span><text:span text:style-name="T64">от 02.10.2014 </text:span><text:span text:style-name="T31">установлено, что д</text:span><text:span text:style-name="T104">ействие </text:span><text:span text:style-name="T62">ЗАО «АРГУС-СПЕКТР»</text:span><text:span text:style-name="T104"> <text:s text:c="41"/>и </text:span><text:span text:style-name="T105">ООО "Контакт+" </text:span><text:span text:style-name="T20">(ИНН 6168057135, ОГРН 1116194007984) </text:span><text:span text:style-name="T66">в части заключения запрещенного «вертикального» соглашения, </text:span><text:span text:style-name="T63">которое приводило или могло привести к установлению минимальной цены перепродажи товара <text:s/></text:span><text:span text:style-name="T63">(</text:span><text:span text:style-name="T78">договор поставки № ПЗ-78 от 01.05.2012), а также участие в данном запрещенном «вертикальном» соглашении, повлекло</text:span><text:span text:style-name="T66"> нарушение в период с 01.05.2012 по 31.12.2012 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56">закона</text:span></text:a><text:span text:style-name="T66"> от 06.12.2011 <text:s/>№ 401-ФЗ).</text:span><text:span text:style-name="T104"> </text:span></text:p>
      <text:p text:style-name="P17"><text:soft-page-break/><text:span text:style-name="T69">Решением Комиссии ФАС России по делу № 1-11-26/00-22-14 от 02.10.2014 установлено, что </text:span><text:span text:style-name="T80">ЗАО «АРГУС-СПЕКТР» реализовывало <text:s text:c="23"/></text:span><text:span text:style-name="T81">ООО "Контакт+"</text:span><text:span text:style-name="T89"> </text:span><text:span text:style-name="T80">приборы внутриобъектовой радиосистемы «Стрелец» (ВОРС «Стрелец»)</text:span><text:span text:style-name="T90">, </text:span><text:span text:style-name="T80">которые являлись предметом договора № ПЗ-78 от 01.05.2012, </text:span><text:span text:style-name="T69">на рынке </text:span><text:span text:style-name="T71">оптовой реализации </text:span><text:span text:style-name="T73">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68"> </text:span><text:span text:style-name="T73">и сооружениях с массовым пребыванием людей, в том числе в высотных зданиях, принятым по результатам государственных испытаний</text:span><text:span text:style-name="T68"> </text:span><text:span text:style-name="T73">на снабжение в МЧС России, в географических границах Российской Федерации</text:span><text:span text:style-name="T71">.</text:span></text:p>
      <text:p text:style-name="P17"><text:span text:style-name="T69">Таким образом, нарушение </text:span><text:span text:style-name="T81">пункта 1 части 2 статьи 11 Закона о защите конкуренции </text:span><text:span text:style-name="T68">ЗАО «АРГУС-СПЕКТР»</text:span><text:span text:style-name="T71"> и </text:span><text:span text:style-name="T72">ООО "Контакт+"</text:span><text:span text:style-name="T24">(ИНН 6168057135, ОГРН 1116194007984)</text:span><text:span text:style-name="T81"> </text:span><text:span text:style-name="T80">совершено </text:span><text:span text:style-name="T69">на указанном товарном рынке.</text:span></text:p>
      <text:p text:style-name="P15">Решение ФАС России по делу № 1-11-26/00-22-14 изготовлено <text:s text:c="24"/>в полном объеме 02.10.2014 (исх. от 02.10.2014 № 22/39819/14).</text:p>
      <text:p text:style-name="P29"><text:span text:style-name="T27">Согласно выписке из Единого государственного реестра юридических лиц на 28.02.2014 <text:s/>генеральным директором </text:span><text:span text:style-name="T29">ООО </text:span><text:span text:style-name="T91">«</text:span><text:span text:style-name="T92">Контакт+</text:span><text:span text:style-name="T91">» </text:span><text:span text:style-name="T27">является &lt;...&gt;, имеющий право без доверенности действовать от имени </text:span><text:span text:style-name="T29">ООО </text:span><text:span text:style-name="T91">«</text:span><text:span text:style-name="T92">Контакт+</text:span><text:span text:style-name="T91">»</text:span><text:span text:style-name="T27">.</text:span></text:p>
      <text:p text:style-name="P38"><text:span text:style-name="T93">Нарушение </text:span><text:span text:style-name="T94">пункта 1 части 2 статьи 11 Закона о защите конкуренции</text:span><text:span text:style-name="T93"> предусматривает ответственность в соответствии с частью 1 статьи 14.32 </text:span><text:span text:style-name="T93">Кодекса Российской Федерации об административных правонарушениях (далее – КоАП).</text:span></text:p>
      <text:p text:style-name="P25">Согласно части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<text:soft-page-break/>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p>
      <text:p text:style-name="P26"><text:span text:style-name="T26">По состоянию на «12» мая 2015 года, дату запланированного составления протокола об администравтином правонарушении по делу </text:span><text:span text:style-name="T4">об административном правонарушении № 4-14.32-249/00-22-15,</text:span><text:span text:style-name="T26"> отсутствуют доказательства надлежащего уведомления <text:s/></text:span><text:span text:style-name="T41">&lt;...&gt;</text:span><text:span text:style-name="T43"> (ге</text:span><text:span text:style-name="T44">нерального директора </text:span><text:span text:style-name="T42">общества с ограниченной ответственностью </text:span><text:span text:style-name="T3">«</text:span><text:span text:style-name="T6">Контакт+</text:span><text:span text:style-name="T3">») </text:span><text:span text:style-name="T4">о времени, месте составления </text:span><text:span text:style-name="T5">протокола об административном правонарушении по делу </text:span><text:span text:style-name="T4">об административном правонарушении № 4-14.32-249/00-22-15.</text:span></text:p>
      <text:p text:style-name="P27"><text:span text:style-name="T74">Руководствуяс</text:span><text:span text:style-name="T70">ь частью 5 статьи 28.7 </text:span><text:span text:style-name="T28">Кодекса <text:s/>Российской <text:s/>Федерации <text:s text:c="14"/>об административных правонарушениях (далее - КоАП),</text:span></text:p>
      <text:p text:style-name="P19"/>
      <text:p text:style-name="P19">ОПРЕДЕЛИЛ:</text:p>
      <text:p text:style-name="P19"/>
      <text:p text:style-name="P21">1. <text:span text:style-name="Основной_20_шрифт_20_абзаца"><text:span text:style-name="T13">Продлить срок проведения административного расследования <text:s text:c="20"/>по делу об административном правонарушении № 4-14.32-249/00-22-15 <text:s text:c="30"/>в отношении </text:span></text:span><text:span text:style-name="Основной_20_шрифт_20_абзаца"><text:span text:style-name="T14"><text:s/></text:span></text:span><text:span text:style-name="Основной_20_шрифт_20_абзаца"><text:span text:style-name="T52">&lt;...&gt;</text:span></text:span><text:span text:style-name="Основной_20_шрифт_20_абзаца"><text:span text:style-name="T50"> (ге</text:span></text:span><text:span text:style-name="Основной_20_шрифт_20_абзаца"><text:span text:style-name="T51">нерального директора </text:span></text:span><text:span text:style-name="Основной_20_шрифт_20_абзаца"><text:span text:style-name="T53">общества с ограниченной ответственностью </text:span></text:span><text:span text:style-name="Основной_20_шрифт_20_абзаца"><text:span text:style-name="T15">«</text:span></text:span><text:span text:style-name="Основной_20_шрифт_20_абзаца"><text:span text:style-name="T16">Контакт+</text:span></text:span><text:span text:style-name="Основной_20_шрифт_20_абзаца"><text:span text:style-name="T15">», зарегистрированного по адресу: </text:span></text:span><text:span text:style-name="Основной_20_шрифт_20_абзаца"><text:span text:style-name="T53">347922, Ростовская область, г. Таганрог, ул. Чехова, д. 6, кв. 120</text:span></text:span><text:span text:style-name="Основной_20_шрифт_20_абзаца"><text:span text:style-name="T15">) </text:span></text:span><text:span text:style-name="Основной_20_шрифт_20_абзаца"><text:span text:style-name="T13">до « 13 » июня 2015 г. </text:span></text:span></text:p>
      <text:p text:style-name="P31"><text:span text:style-name="T33"><text:s text:c="7"/>2. В соответствии со статьей 26.10 КоАП генеральному директору </text:span><text:span text:style-name="T21">ООО «</text:span><text:span text:style-name="T12">Контакт+</text:span><text:span text:style-name="T21">»</text:span><text:span text:style-name="T33"> </text:span><text:span text:style-name="T46"><text:s/></text:span><text:span text:style-name="T47">&lt;...&gt; </text:span><text:span text:style-name="T34">надлежит представить в ФАС России в течении трех дней с даты получения настоящего определения </text:span><text:span text:style-name="T35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33">:</text:span></text:p>
      <text:p text:style-name="P4"><text:s text:c="5"/>2.1 документы о назначении &lt;...&gt; на должность генерального директора <text:span text:style-name="T23">ООО </text:span><text:soft-page-break/><text:span text:style-name="T23">«</text:span><text:span text:style-name="T8">Контакт+</text:span><text:span text:style-name="T23">» (за период с </text:span><text:span text:style-name="T79">01.05.2012 по настоящее время)</text:span><text:span text:style-name="T1">;</text:span></text:p>
      <text:p text:style-name="P4"><text:span text:style-name="T106"><text:s text:c="5"/>2.2 служебный контракт (трудовой договор) &lt;...&gt; (с приложением </text:span>соглашения о его расторжении при наличии)<text:span text:style-name="T106">;</text:span></text:p>
      <text:p text:style-name="P30"><text:span text:style-name="Основной_20_шрифт_20_абзаца"><text:span text:style-name="T84"><text:s text:c="7"/>2.3 </text:span></text:span><text:span text:style-name="Основной_20_шрифт_20_абзаца"><text:span text:style-name="T85">сведения о месте регистрации, месте проживания &lt;...&gt;,</text:span></text:span><text:span text:style-name="Основной_20_шрифт_20_абзаца"><text:span text:style-name="T84"> </text:span></text:span><text:span text:style-name="Основной_20_шрифт_20_абзаца"><text:span text:style-name="T85"><text:s/>полные паспортные данные &lt;...&gt;, справки о доходах 2-НДФЛ за 2014, 2015 годы.</text:span></text:span></text:p>
      <text:p text:style-name="P31"><text:span text:style-name="Основной_20_шрифт_20_абзаца"><text:span text:style-name="T77"><text:s/></text:span></text:span><text:span text:style-name="Основной_20_шрифт_20_абзаца"><text:span text:style-name="T33"><text:s text:c="3"/>3.</text:span></text:span><text:span text:style-name="T33"> &lt;...&gt;</text:span><text:span text:style-name="T22"> (г</text:span><text:span text:style-name="T33">енеральному директору </text:span><text:span text:style-name="T21">ООО «</text:span><text:span text:style-name="T12">Контакт+</text:span><text:span text:style-name="T21">») </text:span><text:span text:style-name="T33">явиться <text:s/>в </text:span><text:span text:style-name="T36">10</text:span><text:span text:style-name="T33"> </text:span><text:span text:style-name="T34">час. </text:span><text:span text:style-name="T37">10</text:span><text:span text:style-name="T34"> мин. </text:span><text:span text:style-name="T37">10</text:span><text:span text:style-name="T34"> июня 2015 г.</text:span><text:span text:style-name="T33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34">4-14.32-249/00-22-15,</text:span><text:span text:style-name="T33"> со всеми правами, предусмотренными статьей 25.5 КоАП.</text:span></text:p>
      <text:p text:style-name="P21">Неявка в указанный срок будет расценена как отказ от подписания протокола.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1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21"/>
      <text:p text:style-name="P8"><text:s text:c="10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5452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6"><draw:image xlink:href="Pictures/10000201000000780000001AAE5452CA.png" xlink:type="simple" xlink:show="embed" xlink:actuate="onLoad"/></draw:frame><draw:frame draw:style-name="Mfr2" draw:name="SpdTextFrame" text:anchor-type="paragraph" svg:x="0.499cm" svg:y="28.7cm" svg:width="4.8cm" draw:z-index="1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8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19"><draw:image xlink:href="Pictures/10000201000000780000001AAE5452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09:26:54.14</meta:creation-date>
    <dc:date>2015-05-18T14:53:38.48</dc:date>
    <meta:editing-duration>PT1M30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0" meta:paragraph-count="54" meta:word-count="2025" meta:character-count="16949"/>
    <meta:user-defined meta:name="Поле 1"/>
    <meta:user-defined meta:name="Поле 2"/>
    <meta:user-defined meta:name="Поле 3"/>
    <meta:user-defined meta:name="Поле 4"/>
  </office:meta>
</office:document-meta>
</file>