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857C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99cm" fo:margin-right="0cm" fo:margin-top="0cm" fo:margin-bottom="0cm" fo:line-height="150%" fo:text-align="start" style:justify-single-word="false" fo:text-indent="0.026cm" style:auto-text-indent="false" fo:background-color="transparent">
        <style:background-image/>
      </style:paragraph-properties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use-window-font-color="tru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background-color="#ffffff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4" style:family="paragraph" style:parent-style-name="_9__9_ConsPlusNonformat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use-window-font-color="true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9cm" style:auto-text-indent="false" style:text-autospace="none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489cm" style:auto-text-indent="false" style:text-autospace="none"/>
      <style:text-properties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8.467cm" fo:margin-right="0cm" fo:margin-top="0cm" fo:margin-bottom="0cm" fo:line-height="150%" fo:text-align="start" style:justify-single-word="false" fo:text-indent="0.026cm" style:auto-text-indent="false" fo:background-color="transparent">
        <style:background-image/>
      </style:paragraph-properties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2" style:family="paragraph" style:parent-style-name="Standard">
      <style:paragraph-properties fo:margin-left="8.467cm" fo:margin-right="0cm" fo:margin-top="0cm" fo:margin-bottom="0cm" fo:line-height="150%" fo:text-align="start" style:justify-single-word="false" fo:text-indent="0.026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3" style:family="paragraph" style:parent-style-name="Standard">
      <style:paragraph-properties fo:margin-left="9.81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44" style:family="paragraph" style:parent-style-name="Standard">
      <style:paragraph-properties fo:margin-left="9.81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 style:master-page-name="First_20_Page">
      <style:paragraph-properties fo:margin-left="7.99cm" fo:margin-right="0cm" fo:margin-top="0cm" fo:margin-bottom="0cm" fo:line-height="150%" fo:text-align="start" style:justify-single-word="false" fo:text-indent="0.026cm" style:auto-text-indent="false" style:page-number="auto" fo:background-color="transparent">
        <style:background-image/>
      </style:paragraph-properties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6" style:family="paragraph" style:parent-style-name="Text_20_body">
      <style:paragraph-properties fo:margin-left="7.99cm" fo:margin-right="0cm" fo:margin-top="0cm" fo:margin-bottom="0cm" fo:line-height="150%" fo:text-align="start" style:justify-single-word="false" fo:text-indent="0.026cm" style:auto-text-indent="false" fo:background-color="transparent">
        <style:background-image/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fo:language="en" fo:country="US" style:font-name-asian="Tahoma" style:font-size-asian="14pt" style:font-name-complex="Tahoma" style:font-size-complex="14pt"/>
    </style:style>
    <style:style style:name="T11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12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13" style:family="text">
      <style:text-properties fo:color="#000000" fo:language="ru" fo:country="RU" fo:font-weight="normal" fo:background-color="#ffffff" style:font-weight-asian="normal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6" style:family="text">
      <style:text-properties fo:color="#000000" fo:background-color="#ffffff"/>
    </style:style>
    <style:style style:name="T17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1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21" style:family="text">
      <style:text-properties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style:font-size-asian="14pt" style:font-size-complex="14pt"/>
    </style:style>
    <style:style style:name="T24" style:family="text">
      <style:text-properties style:font-name="Times New Roman" fo:background-color="#ffffff" style:font-size-asian="14pt" style:font-size-complex="14pt"/>
    </style:style>
    <style:style style:name="T25" style:family="text">
      <style:text-properties style:font-name="Times New Roman" fo:language="ru" fo:country="RU" fo:background-color="#ffffff" style:font-size-asian="14pt" style:font-size-complex="14pt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fo:background-color="#ffffff" style:font-size-asian="14pt" style:font-size-complex="14pt"/>
    </style:style>
    <style:style style:name="T28" style:family="text">
      <style:text-properties style:font-name="Times New Roman" fo:font-size="14pt" style:text-underline-style="none" style:font-size-asian="14pt" style:font-size-complex="14pt"/>
    </style:style>
    <style:style style:name="T29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30" style:family="text"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T31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font-name="Times New Roman" fo:language="en" fo:country="US" fo:background-color="#ffffff" style:font-size-asian="14pt" style:font-size-complex="14pt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background-color="#ffffff"/>
    </style:style>
    <style:style style:name="T35" style:family="text">
      <style:text-properties fo:language="en" fo:country="US" style:text-underline-style="none" fo:background-color="#ffffff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ru" fo:country="RU" fo:font-style="normal" style:text-underline-style="none" style:font-name-asian="Calibri" style:font-style-asian="normal" style:font-name-complex="Calibri" style:font-style-complex="normal"/>
    </style:style>
    <style:style style:name="T42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47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style:use-window-font-color="true" style:font-name="Times New Roman" fo:font-size="14pt"/>
    </style:style>
    <style:style style:name="T49" style:family="text">
      <style:text-properties style:use-window-font-color="true" style:font-name="Times New Roman" fo:font-size="14pt" style:font-size-asian="14pt" style:font-size-complex="14pt"/>
    </style:style>
    <style:style style:name="T50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51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52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style:use-window-font-color="true" style:font-name="Times New Roman" style:text-underline-style="none" fo:font-weight="normal" style:font-size-asian="14pt" style:font-weight-asian="normal" style:font-size-complex="14pt" style:font-weight-complex="normal"/>
    </style:style>
    <style:style style:name="T55" style:family="text">
      <style:text-properties style:use-window-font-color="true" style:font-name="Times New Roman" fo:font-weight="normal" fo:background-color="transparent" style:font-size-asian="14pt" style:font-weight-asian="normal" style:font-size-complex="14pt" style:font-weight-complex="normal"/>
    </style:style>
    <style:style style:name="T56" style:family="text">
      <style:text-properties style:use-window-font-color="true" fo:font-weight="normal" style:font-weight-asian="normal" style:font-weight-complex="normal"/>
    </style:style>
    <style:style style:name="T57" style:family="text">
      <style:text-properties style:use-window-font-color="true" fo:font-weight="normal" fo:background-color="transparent" style:font-size-asian="14pt" style:font-weight-asian="normal" style:font-size-complex="14pt" style:font-weight-complex="normal"/>
    </style:style>
    <style:style style:name="T58" style:family="text">
      <style:text-properties style:use-window-font-color="true" fo:language="en" fo:country="US"/>
    </style:style>
    <style:style style:name="T59" style:family="text">
      <style:text-properties style:use-window-font-color="true" fo:language="en" fo:country="US" fo:font-weight="normal" style:font-weight-asian="normal" style:font-weight-complex="normal"/>
    </style:style>
    <style:style style:name="T60" style:family="text">
      <style:text-properties style:use-window-font-color="true" fo:language="ru" fo:country="RU"/>
    </style:style>
    <style:style style:name="T61" style:family="text">
      <style:text-properties style:use-window-font-color="true" fo:language="ru" fo:country="RU" fo:font-weight="normal" style:font-weight-asian="normal" style:font-weight-complex="normal"/>
    </style:style>
    <style:style style:name="T62" style:family="text">
      <style:text-properties style:use-window-font-color="true" fo:language="ru" fo:country="RU" fo:font-weight="normal" fo:background-color="transparent" style:font-size-asian="14pt" style:font-weight-asian="normal" style:font-size-complex="14pt" style:font-weight-complex="normal"/>
    </style:style>
    <style:style style:name="T63" style:family="text">
      <style:text-properties style:use-window-font-color="true" fo:background-color="transparent"/>
    </style:style>
    <style:style style:name="T64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67" style:family="text">
      <style:text-properties style:use-window-font-color="true" style:text-underline-style="none" style:font-size-asian="14pt" style:font-size-complex="14pt"/>
    </style:style>
    <style:style style:name="T68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69" style:family="text">
      <style:text-properties style:use-window-font-color="true" style:font-name="Times New Roman1" style:text-underline-style="none" fo:font-weight="normal" fo:background-color="transparent" style:font-size-asian="14pt" style:font-weight-asian="normal" style:font-size-complex="14pt" style:font-weight-complex="normal"/>
    </style:style>
    <style:style style:name="T70" style:family="text">
      <style:text-properties style:use-window-font-color="true" style:font-name="Times New Roman1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style:use-window-font-color="true" style:font-size-asian="14pt" style:font-size-complex="14pt"/>
    </style:style>
    <style:style style:name="T7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position="0% 100%" style:font-name="Times New Roman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84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85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position="0% 100%" fo:language="en" fo:country="US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88" style:family="text">
      <style:text-properties fo:font-variant="normal" fo:text-transform="none" style:use-window-font-color="true"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2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103" style:family="text">
      <style:text-properties style:font-name="Times New Roman1"/>
    </style:style>
    <style:style style:name="T104" style:family="text">
      <style:text-properties style:font-name="Times New Roman1" fo:font-size="14pt"/>
    </style:style>
    <style:style style:name="T105" style:family="text">
      <style:text-properties style:font-name="Times New Roman1" fo:font-size="14pt" style:font-size-asian="14pt" style:font-size-complex="14pt"/>
    </style:style>
    <style:style style:name="T106" style:family="text">
      <style:text-properties style:font-name="Times New Roman1" fo:font-weight="normal" style:font-weight-asian="normal" style:font-weight-complex="normal"/>
    </style:style>
    <style:style style:name="T107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8" style:family="text">
      <style:text-properties style:text-underline-style="none" fo:font-weight="normal" style:font-weight-asian="normal" style:font-weight-complex="normal"/>
    </style:style>
    <style:style style:name="T109" style:family="text">
      <style:text-properties style:text-underline-style="none" fo:background-color="#ffffff"/>
    </style:style>
    <style:style style:name="T110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1" style:family="text">
      <style:text-properties fo:font-weight="normal" style:font-weight-asian="normal" style:font-weight-complex="normal"/>
    </style:style>
    <style:style style:name="T112" style:family="text">
      <style:text-properties style:font-size-asian="14pt" style:font-size-complex="14pt"/>
    </style:style>
    <style:style style:name="T113" style:family="text">
      <style:text-properties fo:background-color="transparent" style:font-size-asian="14pt" style:font-size-complex="14pt"/>
    </style:style>
    <style:style style:name="T114" style:family="text">
      <style:text-properties style:font-weight-complex="bold"/>
    </style:style>
    <style:style style:name="T11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4fa04a-eacb-4fe3-86ab-561ac4f95575" text:name="BossProviderVariable"/>
      </text:user-field-decls>
      <text:p text:style-name="P45"/>
      <text:p text:style-name="P4"/>
      <text:p text:style-name="P4"/>
      <text:p text:style-name="P4"/>
      <text:p text:style-name="P4"/>
      <text:p text:style-name="P46"/>
      <text:p text:style-name="P43"/>
      <text:p text:style-name="P44"><text:span text:style-name="T2"><text:s/></text:span><text:s text:c="85"/></text:p>
      <text:p text:style-name="P5">ОПРЕДЕЛЕНИЕ</text:p>
      <text:p text:style-name="P24"><text:s/>о продлении срока проведения административного</text:p>
      <text:p text:style-name="P26"><text:s/>расследования по делу об административном</text:p>
      <text:p text:style-name="P21"><text:span text:style-name="T17"><text:s text:c="2"/>правонарушении </text:span><text:span text:style-name="T22">№ </text:span>4-14.32-<text:span text:style-name="T33">250</text:span>/00-22-14 <text:span text:style-name="T22"><text:s/></text:span></text:p>
      <text:p text:style-name="P7"/>
      <text:p text:style-name="P22">« 1<text:span text:style-name="T33">5</text:span> » мая 2015 г. <text:s text:c="90"/>г. Москва</text:p>
      <text:p text:style-name="P22"/>
      <text:p text:style-name="P15"><text:span text:style-name="T23">Я, заместитель руководителя Федеральной антимонопольной службы Голомолзин Анатолий Николаевич, рассмотрев материалы дела о нарушении антимонопольного законодательства № 1-11-26/00-22-14 и решение Комиссии ФАС России по делу № 1-11-26/00-22-14 от 02.10.2014, а также определение о возбуждении дела об административном правонарушении № 4-14.32-250/00-22-15 и проведении административного расследования от 16.04.2015 (исх. от 16.04.2015 № 22/18423/15) <text:s/>в отношении </text:span><text:span text:style-name="T7">&lt;...&gt;</text:span><text:span text:style-name="T3"> </text:span><text:span text:style-name="T37">(</text:span><text:span text:style-name="T38">директора общества с ограниченной ответственностью «НПК «СПЕЦТЕХНИКА XXI» (ИНН7702327909, ОГРН 1027700026067, адрес: 129344, г. Москва, ул. Искры, д. 31, корпус 1, комната 236, почтовые адреса: 140180, Московская область, г. Жуковский, ул. Маяковского, д. 14/3, 129110, г. Москва, проспект Мира, д. 29, стр. 1) (далее — ООО «НПК «СПЕЦТЕХНИКА XXI»),</text:span></text:p>
      <text:p text:style-name="P10"/>
      <text:p text:style-name="P10"><text:soft-page-break/>УСТАНОВИЛ:</text:p>
      <text:p text:style-name="P10"/>
      <text:p text:style-name="P17"><text:span text:style-name="T39">Решением ФАС России от 02.10.2014 по делу № 1-11-26/00-22-14 <text:s text:c="18"/>о нарушении антимонопольного законодательства </text:span><text:span text:style-name="T72">ЗАО «АРГУС-СПЕКТР» и 68 хозяйствующих субъектов, в том числе </text:span><text:span text:style-name="T73">ООО </text:span><text:span text:style-name="T90">«НПК «СПЕЦТЕХНИКА XXI»</text:span><text:span text:style-name="T91">,</text:span><text:span text:style-name="T4"> признаны нарушившими </text:span><text:span text:style-name="T39">пункт 1 части 2 статьи 11 </text:span><text:span text:style-name="T26">Федерального закона <text:s/>от 26.07.2006 № 135-ФЗ «О защите конкуренции» (далее - Закон о защите конкуренции) </text:span><text:span text:style-name="T105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8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7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7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7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108">ЗАО «АРГУС-СПЕКТР», а именно в отношении приборов внутриобъектовой радиосистемы «Стрелец» (ВОРС «Стрелец») и </text:span><text:span text:style-name="T98">объектовых станций радиосистемы передачи извещений «Стрелец-Мониторинг» (РСПИ «Стрелец-Мониторинг»).</text:span></text:p>
      <text:p text:style-name="P17"><text:soft-page-break/><text:span text:style-name="T48"><text:s/>В том числе, </text:span><text:span text:style-name="T73">с такими условиями </text:span><text:span text:style-name="T49">ЗАО «АРГУС-СПЕКТР»</text:span><text:span text:style-name="T48"> заключил <text:s text:c="3"/>с </text:span><text:span text:style-name="T73">ООО </text:span><text:span text:style-name="T90">«НПК «СПЕЦТЕХНИКА XXI»</text:span><text:span text:style-name="T73"> договор № ПЗ-115 от 22.11.2010 на поставку приборов внутриобъектовой радиосистемы «Стрелец» (ВОРС «Стрелец»). Срок действия данного договора: с 22.11.2010 по 31.12.2013</text:span><text:span text:style-name="T50">. </text:span></text:p>
      <text:p text:style-name="P19"><text:span text:style-name="T72"><text:s/>В соответствии с подпунктом 2.1.4 пункта 2.2 Договора № П3-115 от 22.11.2010 </text:span><text:span text:style-name="T73">ООО </text:span><text:span text:style-name="T90">«НПК «СПЕЦТЕХНИКА XXI»</text:span><text:span text:style-name="T72"> </text:span><text:span text:style-name="T92"><text:s/>(«Дилер») </text:span><text:span text:style-name="T72">обязуется производить реализацию продукции ЗАО «АРГУС-СПЕКТР» (в том числе </text:span><text:span text:style-name="T73">приборов внутриобъектовой радиосистемы «Стрелец» (ВОРС «Стрелец»)</text:span><text:span text:style-name="T72"> <text:s/>по </text:span><text:span text:style-name="T92">ценам, указанным в Приложении № 1 к Договору </text:span><text:span text:style-name="T72">№ П3-115 от 22.11.2010</text:span><text:span text:style-name="T92">, а именно - по <text:s/>минимальным ценам для перепродажи.</text:span></text:p>
      <text:p text:style-name="P19"><text:span text:style-name="T93"><text:s/>Договор № </text:span><text:span text:style-name="T72">П3-115 от 22.11.2010 </text:span><text:span text:style-name="T93">от имени ООО </text:span><text:span text:style-name="T72">«НПК «СПЕЦТЕХНИКА </text:span><text:span text:style-name="T76">XXI»</text:span><text:span text:style-name="T92"> («Дилер») подписан директором </text:span><text:span text:style-name="T93">ООО </text:span><text:span text:style-name="T72">«НПК «СПЕЦТЕХНИКА </text:span><text:span text:style-name="T76">XXI»</text:span><text:span text:style-name="T93"> &lt;...&gt;</text:span><text:span text:style-name="T92">.</text:span></text:p>
      <text:p text:style-name="P28"><text:span text:style-name="T56">ООО «НПК «СПЕЦТЕХНИКА </text:span><text:span text:style-name="T59">XXI» </text:span><text:span text:style-name="T61">ходатайствовало перед Комиссией о прекращении рассмотрения дела № 1-11-26/00-22-14 в его отношении в соответствии с пунктом 2 части 1 статьи 48 Закона о защите конкуренции в связи с тем, что договор поставки № ПЗ-115 от 22.11.2010 подписан со стороны ООО «НПК «СПЕЦТЕХНИКА </text:span><text:span text:style-name="T59">XXI» </text:span><text:span text:style-name="T61">неуполномоченным лицом, а именно генеральный директор, чья подпись стоит на договоре, освобожден от занимаемой должности с 26.10.2010.</text:span></text:p>
      <text:p text:style-name="P31">Комиссия, исследовав материалы дела, посчитала данное ходатайство не подлежащим удовлетворению по следующим основаниям.</text:p>
      <text:p text:style-name="P29"><text:span text:style-name="T83">Подпись &lt;...&gt; на договоре поставки № ПЗ-115 от 22.11.2010 <text:s/>заверена печатью ООО «НПК «СПЕЦТЕХНИКА </text:span><text:span text:style-name="T87">XXI», </text:span><text:span text:style-name="T83">что не оспаривалось данной организацией. ЗАО «АРГУС-СПЕКТР» также не заявляло о недействительности данного договора. </text:span><text:span text:style-name="T84"><text:s/></text:span></text:p>
      <text:p text:style-name="P31">Согласно пункту 1 Постановления Пленума Высшего Арбитражного Суда Российской Федерации от 14.05.1998 № 9 из содержания статьи 174 <text:soft-page-break/>Гражданского Кодекса Российской Федерации следует, что, если полномочия органа юридического лица на соверешение сделки ограничены учредительными документами по сравнению с тем, как они определены в законе, и при её совершении указанный орган вышел за пределы этих ограничений, сделка может признана судом недействительной.</text:p>
      <text:p text:style-name="P30"><text:span text:style-name="T60">Установление факта наличия или отсутствия у &lt;...&gt; полномочий на заключение договора от имени ООО «НПК «СПЕЦТЕХНИКА </text:span><text:span text:style-name="T58">XXI» </text:span><text:span text:style-name="T60">с ЗАО «АРГУС-СПЕКТР» не входит в компетенцию Комиссии.</text:span></text:p>
      <text:p text:style-name="P31">Таким образом, ФАС России не может оценивать полномочия лица, подписавшего от имени хозяйствующего субъекта договор и подпись которого заверена его печатью.</text:p>
      <text:p text:style-name="P33"><text:span text:style-name="T60">Следовательно, <text:s/>между ЗАО «АРГУС-СПЕКТР» и ООО «НПК «СПЕЦТЕХНИКА </text:span><text:span text:style-name="T58">XXI» </text:span><text:span text:style-name="T60">заключен договор поставки № ПЗ-115 от 22.11.2010 и между ними достигнуто соглашение относительно условия в указанном договоре об установлении минимальной цены перепродажи товаров. Данное соглашение запрещено <text:s/></text:span><text:span text:style-name="T41">пунктом 1 части 2 статьи 11 Закона о защите конкуренции.</text:span></text:p>
      <text:p text:style-name="P32">Заявленное ответчиком ходатайство было рассмотрено Комиссией и принято в результате их рассмотрения решение отраженное в резолютивной части решения по делу № 1-11-26/00-22-14.</text:p>
      <text:p text:style-name="P8"><text:span text:style-name="T63"><text:s/></text:span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8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8">Данная позиция подтверждается постановлением Президиума Высшего Арбитражного Суда Российской Федерации от 21.12.2010 № 9966/10, <text:soft-page-break/>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8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8">Следовательно, заключенные <text:span text:style-name="T36">ЗАО «АРГУС-СПЕКТР» и хозяйствующими субъектами</text:span> договоры <text:span text:style-name="T36">поставки товаров</text:span> являются «вертикальными» соглашениями в понимании пункта 19 статьи 4 Закона о защите конкуренции.</text:p>
      <text:p text:style-name="P36"><text:span text:style-name="T49">В соответствии с </text:span><text:span text:style-name="T51">пунктом 1 части 1.2. статьи 11</text:span><text:span text:style-name="T49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46">закон</text:span></text:a><text:span text:style-name="T49">а от 17.07.2009 № 164-ФЗ), действовавшим в период </text:span><text:span text:style-name="T52">с 23.08.2009</text:span><text:span text:style-name="T49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46">статьей 12</text:span></text:a><text:span text:style-name="T49"> Закона о защите конкуренции), если такие соглашения приводят или могут привести к установлению цены перепродажи товара. </text:span></text:p>
      <text:p text:style-name="P36"><text:span text:style-name="T49">В соответствии с </text:span><text:span text:style-name="T51">пунктом 1 части 2 статьи 11</text:span><text:span text:style-name="T49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46">закона</text:span></text:a><text:span text:style-name="T49"> от 06.12.2011 № 401-ФЗ), действующим с 06.01.2012, запрещаются «вертикальные» соглашения между </text:span><text:span text:style-name="T49">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статьей </text:a><text:a xlink:type="simple" xlink:href="consultantplus://offline/ref=0CB03B6103D77E0B23E59138B71EB158D4A4DF8F619A429C487A52681FD95B5445B68E2B962D0C03y17AK">12</text:a><text:span text:style-name="T49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37"><text:span text:style-name="T110">Следовательно, с 23.08.2009 по </text:span><text:span text:style-name="T10">дату</text:span><text:span text:style-name="T11"> </text:span><text:span text:style-name="T10">принятия</text:span><text:span text:style-name="T11"> </text:span><text:span text:style-name="T12">р</text:span><text:span text:style-name="T45">ешени</text:span><text:span text:style-name="T42">я</text:span><text:span text:style-name="T45"> ФАС России от 02.10.2014 по делу № 1-11-26/00-22-14 о нарушении антимонопольного </text:span><text:soft-page-break/><text:span text:style-name="T45">законодательства</text:span><text:span text:style-name="T110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64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47">статьей 12</text:span></text:a><text:span text:style-name="T64"> Закона защите конкуренции</text:span><text:span text:style-name="T110">.</text:span></text:p>
      <text:p text:style-name="P34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5"><text:span text:style-name="T26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104">(код ОКП 80 2400 «Оборудование противопожарное специализированное для ведения </text:span><text:span text:style-name="T104">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26">в географических границах Российской Федерации;</text:span></text:p>
      <text:list xml:id="list137777432589663261" text:style-name="L1">
        <text:list-item>
          <text:p text:style-name="P47"><text:span text:style-name="T26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</text:span><text:soft-page-break/><text:span text:style-name="T26">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104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26">в географических границах Российской Федерации;</text:span></text:p>
        </text:list-item>
        <text:list-item>
          <text:p text:style-name="P48"><text:span text:style-name="T106">долю не менее 92 (девяносто двух) процентов </text:span><text:span text:style-name="T111">в период <text:s text:c="26"/>с 01.01.2010 по 31.05.2014 </text:span><text:span text:style-name="T106">на рынке оптовой реализации объектовых станций, подключаемых к программно-а</text:span><text:span text:style-name="T103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</text:span><text:span text:style-name="T103">выделенному радиоканалу</text:span> <text:span text:style-name="T106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111"> </text:span><text:span text:style-name="T106">ОК 034-2007 (КПЕС 2002) </text:span><text:span text:style-name="T103">в географических границах Российской Федерации;</text:span></text:p>
        </text:list-item>
        <text:list-item>
          <text:p text:style-name="P49"><text:span text:style-name="T107">долю 100 (сто) процентов </text:span><text:span text:style-name="T110">в период с 01.01.2010 по 31.05.2014 <text:s text:c="18"/></text:span><text:span text:style-name="T107">на рынке оптовой реализации приборов, входящих в состав радиоканальных </text:span><text:soft-page-break/><text:span text:style-name="T107">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110"> </text:span><text:span text:style-name="T107">и сооружениях с массовым пребыванием людей, в том числе в высотных зданиях, принятым по результатам государственных испытаний</text:span><text:span text:style-name="T110"> </text:span><text:span text:style-name="T107">на снабжение в МЧС России,</text:span><text:span text:style-name="T110"> </text:span><text:span text:style-name="T107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110"> </text:span><text:span text:style-name="T107">ОК 034-2007 (КПЕС 2002) в географических границах Российской Федерации. <text:s/></text:span></text:p>
        </text:list-item>
      </text:list>
      <text:p text:style-name="P11"><text:span text:style-name="T31">Комиссия ФАС России по делу № 1-11-26/00-22-14, рассмотрев вопрос о допустимости заключенных между </text:span><text:span text:style-name="T53">ЗАО «АРГУС-СПЕКТР» и хозяйствующими субъектами «вертикальных» соглашений об установлении</text:span><text:span text:style-name="T31"> </text:span><text:span text:style-name="T53">условия о минимальной цене перепродажи товаров, </text:span><text:span text:style-name="T31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110"> могут быть признаны допустимыми в соответствии со статьями 11, 12, 13 Закона о защите конкуренции, </text:span><text:span text:style-name="T31">Постановлением Правительства РФ от 16.07.2009 № 583 «О случаях </text:span><text:span text:style-name="T31">допустимости соглашений между хозяйствующими субъектами»</text:span><text:span text:style-name="T110">.</text:span></text:p>
      <text:p text:style-name="P9"><text:span text:style-name="T112">Заключив данные Соглашения, а также участвуя в них, </text:span><text:span text:style-name="T64">ЗАО «АРГУС-СПЕКТР»</text:span><text:span text:style-name="T112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11"><text:span text:style-name="T112">Решением Комиссии ФАС России </text:span><text:span text:style-name="T54">по делу № 1-11-26/00-22-14 от 02.10.2014 установлено, что </text:span><text:span text:style-name="T112">действия </text:span><text:span text:style-name="T53">ЗАО «АРГУС-СПЕКТР»</text:span><text:span text:style-name="T112"> <text:s text:c="41"/>и </text:span><text:span text:style-name="T113">ООО </text:span><text:span text:style-name="T96">«</text:span><text:span text:style-name="T97">НПК «СПЕЦТЕХНИКА XXI</text:span><text:span text:style-name="T96">»</text:span><text:span text:style-name="T113"> </text:span><text:span text:style-name="T79">по участию в соглашении </text:span><text:soft-page-break/><text:span text:style-name="T79">(договоренности) об установлении минимальной цены перепродажи товара (договор поставки № ПЗ-115 от 22.11.2010, срок действия договора: с 22.11.2010 по 31.12.2013) привело к</text:span><text:span text:style-name="T57"> нарушению в период 19.09.2011 по 05.01.2012 пункта</text:span><text:span text:style-name="T55"> </text:span><text:span text:style-name="T57">1 части 1.2 Закона о защите конкуренции (в редакции Федерального закона от 17.07.2009 <text:s/>№ 164-ФЗ), <text:s/>а в период с 06.01.2012 по 31.12.2013 пункта 1 части 2 статьи 11 Закона о защите конкуренции <text:s/>(в ред. Федерального </text:span><text:span text:style-name="T62">закона</text:span><text:span text:style-name="T55"> <text:s/></text:span><text:span text:style-name="T57">от 06.12.2011 № 401-ФЗ). </text:span></text:p>
      <text:p text:style-name="P20"><text:span text:style-name="T66">Решением Комиссии ФАС России по делу № 1-11-26/00-22-14 от 02.10.2014 установлено, что </text:span><text:span text:style-name="T85">ЗАО «АРГУС-СПЕКТР» реализовывало <text:s text:c="23"/></text:span><text:span text:style-name="T89">ООО </text:span><text:span text:style-name="T99">«</text:span><text:span text:style-name="T100">НПК «СПЕЦТЕХНИКА XXI</text:span><text:span text:style-name="T99">» </text:span><text:span text:style-name="T85">приборы внутриобъектовой радиосистемы «Стрелец» (ВОРС «Стрелец»)</text:span><text:span text:style-name="T101">, </text:span><text:span text:style-name="T85">которые являлись предметом договора № ПЗ-115 от 22.11.2010, </text:span><text:span text:style-name="T66">на рынке </text:span><text:span text:style-name="T68">оптовой реализации </text:span><text:span text:style-name="T70">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</text:span><text:span text:style-name="T65"> </text:span><text:span text:style-name="T70">и сооружениях с массовым пребыванием людей, в том числе в высотных зданиях, принятым по результатам государственных испытаний</text:span><text:span text:style-name="T65"> </text:span><text:span text:style-name="T70">на снабжение в МЧС России, в географических границах Российской Федерации</text:span><text:span text:style-name="T68">.</text:span></text:p>
      <text:p text:style-name="P20"><text:span text:style-name="T66">Таким образом, нарушение </text:span><text:span text:style-name="T89">пункта 1 части 2 статьи 11 Закона о защите конкуренции </text:span><text:span text:style-name="T65">ЗАО «АРГУС-СПЕКТР»</text:span><text:span text:style-name="T68"> и </text:span><text:span text:style-name="T69">ООО </text:span><text:span text:style-name="T99">«</text:span><text:span text:style-name="T100">НПК «СПЕЦТЕХНИКА XXI</text:span><text:span text:style-name="T99">»</text:span><text:span text:style-name="T89"> </text:span><text:span text:style-name="T85">совершено </text:span><text:span text:style-name="T66">на указанном товарном рынке.</text:span></text:p>
      <text:p text:style-name="P16">Решение ФАС России по делу № 1-11-26/00-22-14 изготовлено <text:s text:c="24"/>в полном объеме 02.10.2014 (исх. от 02.10.2014 № 22/39819/14).</text:p>
      <text:p text:style-name="P23"><text:span text:style-name="T20"><text:s text:c="5"/></text:span><text:span text:style-name="T113">Нарушение </text:span><text:span text:style-name="T102">пункта 1 части 2 статьи 11 Закона о защите конкуренции</text:span><text:span text:style-name="T113"> предусматривает ответственность в соответствии с частью 1 статьи 14.32 Кодекса Российской Федерации об административных правонарушениях (далее </text:span><text:soft-page-break/><text:span text:style-name="T113">– КоАП).</text:span></text:p>
      <text:p text:style-name="P12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p>
      <text:p text:style-name="P13"><text:span text:style-name="T18">По состоянию на «12» мая 2015 года, дату запланированного составления протокола об администравтином правонарушении по делу </text:span><text:span text:style-name="T5">об административном правонарушении № 4-14.32-250/00-22-15,</text:span><text:span text:style-name="T18"> отсутствуют доказательства надлежащего уведомления <text:s/></text:span><text:span text:style-name="T19">&lt;...&gt; </text:span><text:span text:style-name="T37">(</text:span><text:span text:style-name="T38">директора общества с ограниченной ответственностью «НПК «СПЕЦТЕХНИКА XXI») </text:span><text:span text:style-name="T5">о времени, месте составления </text:span><text:span text:style-name="T6">протокола об административном правонарушении по делу </text:span><text:span text:style-name="T5">об административном правонарушении № 4-14.32-250/00-22-15.</text:span></text:p>
      <text:p text:style-name="P14"><text:span text:style-name="T71">Руководствуяс</text:span><text:span text:style-name="T67">ь частью 5 статьи 28.7 </text:span><text:span text:style-name="T21">Кодекса <text:s/>Российской <text:s/>Федерации <text:s text:c="14"/>об административных правонарушениях (далее - КоАП),</text:span></text:p>
      <text:p text:style-name="P6"/>
      <text:p text:style-name="P6">ОПРЕДЕЛИЛ:</text:p>
      <text:p text:style-name="P6"/>
      <text:p text:style-name="P8">1. <text:span text:style-name="Основной_20_шрифт_20_абзаца"><text:span text:style-name="T8">Продлить срок проведения административного расследования <text:s text:c="20"/>по делу об административном правонарушении № 4-14.32-250/00-22-15 <text:s text:c="30"/>в отношении </text:span></text:span><text:span text:style-name="Основной_20_шрифт_20_абзаца"><text:span text:style-name="T9">&lt;...&gt; </text:span></text:span><text:span text:style-name="Основной_20_шрифт_20_абзаца"><text:span text:style-name="T43">(</text:span></text:span><text:span text:style-name="Основной_20_шрифт_20_абзаца"><text:span text:style-name="T44">директора общества с ограниченной ответственностью «НПК «СПЕЦТЕХНИКА XXI», зарегистрированного по адресу: 142214, Московская область, <text:s/></text:span></text:span><text:span text:style-name="Основной_20_шрифт_20_абзаца"><text:span text:style-name="T43">г. Серпухов, ул. Советская, д. 99, кв. 111</text:span></text:span><text:span text:style-name="Основной_20_шрифт_20_абзаца"><text:span text:style-name="T44">) </text:span></text:span><text:span text:style-name="Основной_20_шрифт_20_абзаца"><text:span text:style-name="T8">до « 13 » июня 2015 г. </text:span></text:span></text:p>
      <text:list xml:id="list4946686541568265161" text:style-name="L2">
        <text:list-item>
          <text:list>
            <text:list-item>
              <text:list>
                <text:list-item>
                  <text:p text:style-name="P50"><text:span text:style-name="T27">В соответствии со статьей 26.10 КоАП директору </text:span><text:span text:style-name="T14">ООО </text:span><text:span text:style-name="T40"><text:s/></text:span><text:span text:style-name="T74">«НПК </text:span><text:soft-page-break/><text:span text:style-name="T74">«СПЕЦТЕХНИКА </text:span><text:span text:style-name="T77">XXI» </text:span><text:span text:style-name="T78">&lt;...&gt;</text:span><text:span text:style-name="T78"> </text:span><text:span text:style-name="T28">надлежит представить в ФАС России в течении трех дней с даты получения настоящего определения </text:span><text:span text:style-name="T29">оформленные в виде справок, подписанных уполномоченным лицом и заверенных печатью организации (с пр</text:span><text:span text:style-name="T30">иложением надлежащим образом заверенных копий документов)</text:span><text:span text:style-name="T27">:</text:span></text:p>
                </text:list-item>
              </text:list>
            </text:list-item>
          </text:list>
        </text:list-item>
      </text:list>
      <text:p text:style-name="P40">2.1 документы о назначении &lt;...&gt; на должность директора <text:span text:style-name="T15">ООО <text:s/></text:span><text:span text:style-name="T80">«НПК «СПЕЦТЕХНИКА </text:span><text:span text:style-name="T82">XXI» </text:span><text:span text:style-name="T15">(за период с </text:span><text:span text:style-name="T81">22.11.2010 по настоящее время)</text:span><text:span text:style-name="T1">;</text:span></text:p>
      <text:p text:style-name="P40"><text:span text:style-name="T114">2.2 служебный контракт (трудовой договор) &lt;...&gt; (с приложением </text:span>соглашения о его расторжении при наличии)<text:span text:style-name="T114">;</text:span></text:p>
      <text:p text:style-name="P39"><text:span text:style-name="Основной_20_шрифт_20_абзаца"><text:span text:style-name="T94">2.3 </text:span></text:span><text:span text:style-name="Основной_20_шрифт_20_абзаца"><text:span text:style-name="T95">сведения о месте регистрации, месте проживания </text:span></text:span><text:span text:style-name="Основной_20_шрифт_20_абзаца"><text:span text:style-name="T94">&lt;...&gt;</text:span></text:span><text:span text:style-name="Основной_20_шрифт_20_абзаца"><text:span text:style-name="T95">,</text:span></text:span><text:span text:style-name="Основной_20_шрифт_20_абзаца"><text:span text:style-name="T94"> </text:span></text:span><text:span text:style-name="Основной_20_шрифт_20_абзаца"><text:span text:style-name="T95"><text:s/>полные паспортные данные </text:span></text:span><text:span text:style-name="Основной_20_шрифт_20_абзаца"><text:span text:style-name="T94">&lt;...&gt;</text:span></text:span><text:span text:style-name="Основной_20_шрифт_20_абзаца"><text:span text:style-name="T95">, справки о доходах 2-НДФЛ за 2014, 2015 годы.</text:span></text:span></text:p>
      <text:p text:style-name="P38"><text:span text:style-name="T115">3. &lt;...&gt;</text:span><text:span text:style-name="T16"> (</text:span><text:span text:style-name="T115">директору </text:span><text:span text:style-name="T13">ООО </text:span><text:span text:style-name="T86">«НПК «СПЕЦТЕХНИКА </text:span><text:span text:style-name="T88">XXI»</text:span><text:span text:style-name="T13">) </text:span><text:span text:style-name="T115">явиться <text:s/>в </text:span><text:span text:style-name="T34">10</text:span><text:span text:style-name="T115"> </text:span><text:span text:style-name="T109">час. </text:span><text:span text:style-name="T35">00</text:span><text:span text:style-name="T109"> мин. </text:span><text:span text:style-name="T35">10</text:span><text:span text:style-name="T109"> июня 2015 г.</text:span><text:span text:style-name="T115"> по адресу: г. Москва, Пыжевский пер., д. 6 (Управление по борьбе с картелями ФАС России, кабинет № 204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</text:span>разом оформленными полномочиями на участие в административном производстве по <text:span text:style-name="T115">делу № </text:span><text:span text:style-name="T109">4-14.32-250/00-22-15,</text:span><text:span text:style-name="T115"> со всеми правами, предусмотренными стать</text:span>ей 25.5 КоАП.</text:p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8">В соответствии с частью 4 статьи 25.5 КоАП защитник допускается <text:s text:c="19"/><text:soft-page-break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8"/>
      <text:p text:style-name="P22"><text:s text:c="1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857C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8"><draw:image xlink:href="Pictures/10000201000000780000001ADA857CC5.png" xlink:type="simple" xlink:show="embed" xlink:actuate="onLoad"/></draw:frame><draw:frame draw:style-name="Mfr2" draw:name="SpdTextFrame" text:anchor-type="paragraph" svg:x="0.499cm" svg:y="28.7cm" svg:width="4.8cm" draw:z-index="1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2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23"><draw:image xlink:href="Pictures/10000201000000780000001ADA857C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09:36:14.08</meta:creation-date>
    <dc:date>2015-05-18T15:00:20</dc:date>
    <meta:editing-duration>PT5M6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12" meta:paragraph-count="61" meta:word-count="2334" meta:character-count="19001"/>
    <meta:user-defined meta:name="Поле 1"/>
    <meta:user-defined meta:name="Поле 2"/>
    <meta:user-defined meta:name="Поле 3"/>
    <meta:user-defined meta:name="Поле 4"/>
  </office:meta>
</office:document-meta>
</file>