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D3A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7.752cm" fo:margin-right="0cm" fo:hyphenation-ladder-count="no-limit" fo:text-indent="1.29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style:line-height-at-least="0.635cm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fo:color="#ffffff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419cm" fo:margin-right="0cm" fo:margin-top="0cm" fo:margin-bottom="0cm" fo:text-align="justify" style:justify-single-word="false" fo:text-indent="-3.429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11.748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1pt" style:font-size-asian="11pt" style:font-size-complex="11pt"/>
    </style:style>
    <style:style style:name="P27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8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</style:style>
    <style:style style:name="P31" style:family="paragraph" style:parent-style-name="Standard" style:master-page-name="First_20_Page">
      <style:paragraph-properties style:page-number="auto"/>
    </style:style>
    <style:style style:name="P32" style:family="paragraph" style:parent-style-name="Standard">
      <style:paragraph-properties fo:margin-left="7.752cm" fo:margin-right="0cm" fo:hyphenation-ladder-count="no-limit" fo:text-indent="1.291cm" style:auto-text-indent="false"/>
      <style:text-properties fo:font-size="14pt" style:font-size-asian="14pt" fo:hyphenate="true" fo:hyphenation-remain-char-count="2" fo:hyphenation-push-char-count="2"/>
    </style:style>
    <style:style style:name="P33" style:family="paragraph" style:parent-style-name="Text_20_body" style:list-style-name="L1">
      <style:paragraph-properties fo:margin-left="-0.021cm" fo:margin-right="0cm" fo:line-height="110%" fo:text-align="justify" style:justify-single-word="false" fo:text-indent="1.291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Text_20_body" style:list-style-name="L2">
      <style:paragraph-properties fo:margin-left="0cm" fo:margin-right="0cm" fo:text-align="justify" style:justify-single-word="false" fo:text-indent="1.279cm" style:auto-text-indent="false"/>
      <style:text-properties fo:font-size="11pt" style:font-size-asian="11pt" style:font-size-complex="11pt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language="en" fo:country="US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3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40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ffffff"/>
    </style:style>
    <style:style style:name="T11" style:family="text">
      <style:text-properties fo:color="#ffffff" fo:font-size="10pt" style:font-size-asian="10pt" style:font-size-complex="10pt"/>
    </style:style>
    <style:style style:name="T12" style:family="text">
      <style:text-properties style:text-underline-style="none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3b5469-16da-45c0-a2ce-d1fd70ab5b0e" text:name="BossProviderVariable"/>
      </text:user-field-decls>
      <text:p text:style-name="P31"/>
      <text:p text:style-name="Standard"/>
      <text:p text:style-name="P32"/>
      <text:p text:style-name="P19"/>
      <text:p text:style-name="P19"/>
      <text:p text:style-name="P20">  <text:span text:style-name="T6">ОПРЕДЕЛЕНИЕ</text:span></text:p>
      <text:h text:style-name="P40" text:outline-level="1">О ПРИОСТАНОВЛЕНИИ РАССМОТРЕНИЯ ДЕЛА № 1-10-200/00-06-14 </text:h>
      <text:p text:style-name="Text_20_body"/>
      <text:p text:style-name="P18"> <text:span text:style-name="T7">12</text:span><text:span text:style-name="T5"> мая </text:span><text:span text:style-name="T4">2015 г.                           <text:s text:c="2"/>      <text:s text:c="8"/>                                         <text:s text:c="2"/>  <text:tab/>г. Москва</text:span></text:p>
      <text:p text:style-name="P9"> </text:p>
      <text:p text:style-name="P21">Комиссия ФАС России по рассмотрению дела о нарушении антимонопольного законодательства  (далее – Комиссия) в составе: </text:p>
      <text:p text:style-name="P38"><text:span text:style-name="T14">&lt;...&gt;</text:span><text:span text:style-name="T15">,</text:span></text:p>
      <text:p text:style-name="P24"><text:span text:style-name="T5"><text:tab/>рассмотрев дело № </text:span><text:bookmark-start text:name="__DdeLink__0_1508963238"/><text:span text:style-name="T5">1-10-200/00-06-14</text:span><text:bookmark-end text:name="__DdeLink__0_1508963238"/><text:span text:style-name="T5"> , по признакам нарушения ПАО «Уралкалий» (место нахождения: </text:span><text:span text:style-name="T1">ул. Пятилетки, д. 63, г. Березники,</text:span><text:span text:style-name="T5"> Пермский край, </text:span><text:span text:style-name="T1">618426</text:span><text:span text:style-name="T5">) пункта 1 части 1 статьи 10 Федерального закона от 26.07.2006 <text:s/>№ 135-ФЗ «О защите конкуренции» (далее - Закон о защите конкуренции),</text:span></text:p>
      <text:p text:style-name="P23">УСТАНОВИЛА:</text:p>
      <text:p text:style-name="P7"><text:tab/>С целью оценки ценообразования ПАО «Уралкалий» на раствор хлорида натрия, поставленный ОАО «БСЗ» в период 2006-2014 гг., <text:bookmark-start text:name="__DdeLink__553_584763470"/>привлеч<text:bookmark-end text:name="__DdeLink__553_584763470"/>ен <text:span text:style-name="T12">эксперт, отобранный в соответствии с</text:span> Федеральным законом от 05.04.2013 № 44-ФЗ «О контрактной системе в сфере закупок товаров, работ услуг для обеспечения государственных и муниципальных нужд», с которым заключен<text:span text:style-name="T12"> </text:span>договор от 23.04.<text:span text:style-name="T12">2015 № БДО-3119-0412-15. </text:span></text:p>
      <text:p text:style-name="P6"><text:span text:style-name="T8"><text:tab/></text:span><text:span text:style-name="T9">В соответствии с </text:span><text:span text:style-name="T2">частями 3,5</text:span><text:span text:style-name="T3"> </text:span><text:span text:style-name="T9">статьи 47 Закона о защите конкуренции Комиссия </text:span></text:p>
      <text:p text:style-name="P10">ОПРЕДЕЛИЛА:</text:p>
      <text:p text:style-name="P16"><text:span text:style-name="T4">1. Рассмотрение дела № </text:span><text:span text:style-name="T5">1-10-200/00-06-14 приостановить до получения решения приемочной комиссии ФАС России для осуществления приемки товаров, работ, услуг для нужд ФАС России, созданной приказом ФАС России от 22.09.2014 № 597/14, о возможности приемки экспертного заключения, подготовленного по результатам исполнения договора от 23.04.</text:span><text:span text:style-name="T7">2015 № БДО-3119-0412-15</text:span><text:span text:style-name="T8">.</text:span></text:p>
      <text:p text:style-name="P13"><text:tab/></text:p>
      <text:p text:style-name="P2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CD3A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fo:hyphenation-ladder-count="no-limit"/>
      <style:text-properties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CD3A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1:13:14.68</meta:creation-date>
    <dc:date>2015-05-18T17:51:56.57</dc:date>
    <meta:editing-duration>PT3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84" meta:character-count="1457"/>
    <meta:user-defined meta:name="Поле 1"/>
    <meta:user-defined meta:name="Поле 2"/>
    <meta:user-defined meta:name="Поле 3"/>
    <meta:user-defined meta:name="Поле 4"/>
  </office:meta>
</office:document-meta>
</file>