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0654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11.11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 style:list-style-name="L1">
      <style:paragraph-properties fo:margin-left="0.028cm" fo:margin-right="0cm" fo:line-height="15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de0fe-f29d-42fd-82f5-00bab849c11a" text:name="BossProviderVariable"/>
      </text:user-field-decls>
      <text:p text:style-name="P14"/>
      <text:p text:style-name="P5"/>
      <text:p text:style-name="P3">ОПРЕДЕЛЕНИЕ</text:p>
      <text:p text:style-name="P3">ОБ ОТЛОЖЕНИИ РАССМОТРЕНИЯ ДЕЛА № 1-11-11/00-22-15</text:p>
      <text:p text:style-name="P4"/>
      <text:p text:style-name="P4">14 мая 2015 <text:s text:c="100"/>г. Москва</text:p>
      <text:p text:style-name="P7">Комиссия Федеральной антимонопольной службы по рассмотрению дела № 1-11-11/00-22-15 о нарушении антимонопольного законодательства в составе:</text:p>
      <text:p text:style-name="P7"><text:span text:style-name="T2">&lt;...&gt;</text:span>,</text:p>
      <text:p text:style-name="P7">рассмотрев дело № 1-11-11/00-22-15 по признакам нарушения ФГУП «Почта России» (131000, г. Москва, шоссе Варшавское, д. 37, ИНН 7724261610) и ООО «ТрансПэк» <text:span text:style-name="T1">(107140, г. Москва, Краснопрудный пер., д. 7, ИНН 7708501984) части 4 статьи 11 Федерального закона от 26.07.2006 № 135-ФЗ «О защите конкуренции», </text:span></text:p>
      <text:p text:style-name="P10">установила:</text:p>
      <text:p text:style-name="P12"><text:tab/>От ООО «ТрансПэк» (107140, г. Москва, Краснопрудный пер., д. 7, ИНН 7708501984) поступило ходатайство <text:s text:c="2"/>об отложении рассмотрения <text:s/>дела в связи с необходимостью подготовки правовой позиции по рассматриваемому делу;</text:p>
      <text:p text:style-name="P13">От ФГУП «Почта России» поступило ходатайство <text:s text:c="2"/>о приобщении дополнительных документов (всего 452 листа) к материалам дела.</text:p>
      <text:list xml:id="list4267314074639397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/><text:tab/>В соответствии с частями 1, 5 статьи 47 <text:s/>Федерального закона от 26.07.2006 № 135-ФЗ «О защите конкуренции» Комиссия</text:p>
                            </text:list-header>
                          </text:list>
                        </text:list-item>
                      </text:list>
                      <text:p text:style-name="P17">определила:</text:p>
                    </text:list-item>
                    <text:list-item>
                      <text:p text:style-name="P15">Удовлетворить ходатайство ООО «ТрансПэк».</text:p>
                    </text:list-item>
                    <text:list-item>
                      <text:p text:style-name="P15">Удовлетворить ходатайство ФГУП «Почта России».</text:p>
                    </text:list-item>
                    <text:list-item>
                      <text:p text:style-name="P15">Отложить рассмотрение дела № 1-11-11/00-22-15.</text:p>
                    </text:list-item>
                    <text:list-item>
                      <text:p text:style-name="P15">Назначить рассмотрение дела № 1-11-11/00-22-15 на 09 июня в 11 часов 00 минут по адресу: г. Москва, Пыжевский переулок, д. 6, каб. 214.</text:p>
                    </text:list-item>
                    <text:list-item>
                      <text:p text:style-name="P19"><text:soft-page-break/>ООО «ТрансПэк» в срок до 01.06.2015 представить в ФАС России правовую позицию по делу № 1-11-11/00-22-15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065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9065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5:57:31.61</meta:creation-date>
    <dc:date>2015-05-18T18:05:09.43</dc:date>
    <meta:editing-duration>PT3M14S</meta:editing-duration>
    <meta:editing-cycles>1</meta:editing-cycles>
    <meta:generator>OpenOffice.org/3.4.1$Win32 OpenOffice.org_project/341m1$Build-9593</meta:generator>
    <meta:print-date>2015-05-18T11:05:36.14</meta:print-date>
    <meta:document-statistic meta:table-count="0" meta:image-count="1" meta:object-count="0" meta:page-count="2" meta:paragraph-count="18" meta:word-count="194" meta:character-count="1491"/>
    <meta:user-defined meta:name="Поле 1"/>
    <meta:user-defined meta:name="Поле 2"/>
    <meta:user-defined meta:name="Поле 3"/>
    <meta:user-defined meta:name="Поле 4"/>
  </office:meta>
</office:document-meta>
</file>