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594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9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9.559cm" fo:margin-right="-0.91cm" fo:margin-top="0cm" fo:margin-bottom="0cm" fo:line-height="100%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59cm" fo:margin-right="-1.422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</style:style>
    <style:style style:name="P14" style:family="paragraph" style:parent-style-name="Text_20_body">
      <style:paragraph-properties fo:margin-left="9.559cm" fo:margin-right="0cm" fo:margin-top="0cm" fo:margin-bottom="0cm" fo:line-height="100%" fo:text-indent="0cm" style:auto-text-indent="false"/>
    </style:style>
    <style:style style:name="P15" style:family="paragraph" style:parent-style-name="Normal_20__28_Web_29_" style:master-page-name="First_20_Page">
      <style:paragraph-properties fo:margin-left="0cm" fo:margin-right="0cm" fo:margin-top="0.049cm" fo:margin-bottom="0cm" fo:text-align="justify" style:justify-single-word="false" fo:text-indent="1.191cm" style:auto-text-indent="false" style:page-number="auto"/>
    </style:style>
    <style:style style:name="P16" style:family="paragraph" style:parent-style-name="Normal_20__28_Web_29_">
      <style:paragraph-properties fo:margin-left="0cm" fo:margin-right="0cm" fo:margin-top="0.049cm" fo:margin-bottom="0cm" fo:text-indent="1.59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Times New Roman" style:font-size-asian="14pt" style:font-name-complex="Times New Roman2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73260-ce3c-4eae-a7e3-871b6a97d04e" text:name="BossProviderVariable"/>
      </text:user-field-decls>
      <text:p text:style-name="P15"><text:span text:style-name="T6">ФАС России приняла к рассмотрению жалобу ООО «АВИАВТОРРЕСУРС» на <text:s text:c="2"/>действия <text:s text:c="2"/>организатора <text:s text:c="2"/>торгов <text:s text:c="2"/>— <text:s/>АО «60 арсенал» при проведении открытого аукциона по реализации высвобождаемого движимого имущества, находящегося в собственности Российской Федерации: продукты утилизации ракетно-артиллерийского вооружения (извещение № 260315/3521798/01, лот № 1).</text:span></text:p>
      <text:p text:style-name="P16"><text:span text:style-name="T6">Рассмотрение жалобы состоится в </text:span><text:span text:style-name="T7">10:00 22.05.2015 </text:span><text:span text:style-name="T6">по адресу:</text:span><text:span text:style-name="T7"> </text:span><text:span text:style-name="T6">г. Москва, ул. Садовая Кудринская, д. 11,</text:span><text:span text:style-name="T7"> </text:span><text:span text:style-name="T8">каб. № 140</text:span><text:span text:style-name="T9">.</text:span><text:bookmark text:name="_GoBack"/></text:p>
      <text:p text:style-name="P17"><text:span text:style-name="T5">В соответствии с частью 18 статьи 18.1 Федерального закона от 26.07.2006 № 135-ФЗ «О защите конкуренции» торги приостанавливаются до рассмотрения жалобы по существу.</text:span></text:p>
      <text:p text:style-name="P5"> </text:p>
      <text:p text:style-name="P5"> </text:p>
      <text:p text:style-name="P5"> </text:p>
      <text:p text:style-name="P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B594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B594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3:18:06.28</meta:creation-date>
    <dc:date>2015-05-18T19:06:33.92</dc:date>
    <meta:editing-duration>PT2M22S</meta:editing-duration>
    <meta:editing-cycles>1</meta:editing-cycles>
    <meta:generator>OpenOffice.org/3.4.1$Win32 OpenOffice.org_project/341m1$Build-9593</meta:generator>
    <meta:print-date>2015-05-18T13:38:12.85</meta:print-date>
    <meta:document-statistic meta:table-count="0" meta:image-count="1" meta:object-count="0" meta:page-count="1" meta:paragraph-count="9" meta:word-count="81" meta:character-count="637"/>
    <meta:user-defined meta:name="Поле 1"/>
    <meta:user-defined meta:name="Поле 2"/>
    <meta:user-defined meta:name="Поле 3"/>
    <meta:user-defined meta:name="Поле 4"/>
  </office:meta>
</office:document-meta>
</file>