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76F4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 CYR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753cm" fo:margin-right="-0.767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Times New Roman CYR" fo:font-size="10pt"/>
    </style:style>
    <style:style style:name="P18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 CYR" fo:font-size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font-weight="bold"/>
    </style:style>
    <style:style style:name="T4" style:family="text">
      <style:text-properties style:font-name="Times New Roman" fo:font-size="14pt" style:font-size-asian="14pt" style:font-name-complex="Times New Roman2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088ee8-53e2-4ea0-a6a0-89e4a66f9936" text:name="BossProviderVariable"/>
      </text:user-field-decls>
      <text:p text:style-name="P15"> <text:tab/><text:span text:style-name="T4">Федеральная антимонопольная служба приняла к рассмотрению жалобу Куканова А.В. на действия организатора торгов — ООО «Агора», оператора электронной площадки — ЗАО «Новые информационные сервисы» при проведении торгов по продаже посредством публичного предложения недвижимого имущества должника ЗАО «Организация проектов строительного финансирования» (лоты №№ 7, 9, 11).</text:span></text:p>
      <text:p text:style-name="P19"><text:span text:style-name="T4">На заседании Комиссии ФАС России по рассмотрению жалобы на нарушение процедуры торгов в 11:00 19.05.2015 <text:s text:c="2"/>принято <text:s text:c="2"/>решение <text:s text:c="2"/>об <text:s text:c="2"/>объявлении <text:s text:c="2"/>перерыва <text:s text:c="2"/>до </text:span><text:span text:style-name="T5">17:30 20.05.2015</text:span><text:span text:style-name="T4"> по адресу: г. Москва, ул. Садовая Кудринская, д. 11, </text:span><text:span text:style-name="T5">каб. № 140.</text:span></text:p>
      <text:p text:style-name="P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76F4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376F4F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2:54:55.67</meta:creation-date>
    <dc:date>2015-05-19T20:16:27.47</dc:date>
    <meta:editing-duration>PT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80" meta:character-count="611"/>
    <meta:user-defined meta:name="Поле 1"/>
    <meta:user-defined meta:name="Поле 2"/>
    <meta:user-defined meta:name="Поле 3"/>
    <meta:user-defined meta:name="Поле 4"/>
  </office:meta>
</office:document-meta>
</file>