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B85C22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margin-left="10.53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10.53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9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6pt" style:font-size-asian="6pt" style:font-size-complex="6pt"/>
    </style:style>
    <style:style style:name="P12" style:family="paragraph" style:parent-style-name="Text_20_body" style:master-page-name="First_20_Page">
      <style:paragraph-properties fo:margin-left="10.53cm" fo:margin-right="0cm" fo:text-indent="0cm" style:auto-text-indent="false" style:page-number="auto"/>
    </style:style>
    <style:style style:name="P13" style:family="paragraph" style:parent-style-name="Text_20_body">
      <style:paragraph-properties fo:margin-left="10.53cm" fo:margin-right="0cm" fo:text-indent="0cm" style:auto-text-indent="false"/>
      <style:text-properties style:font-name="Times New Roman" fo:font-size="10.5pt" style:font-size-asian="10.5pt" style:font-size-complex="10.5pt"/>
    </style:style>
    <style:style style:name="P1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0.5pt" style:font-size-asian="10.5pt" style:font-size-complex="10.5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17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text-position="33% 80%" style:font-name="Times New Roman" fo:font-size="14pt" style:font-size-asian="14pt" style:font-size-complex="14pt"/>
    </style:style>
    <style:style style:name="T3" style:family="text">
      <style:text-properties style:text-position="33% 80%" style:font-name="Times New Roman" fo:font-size="14pt" fo:background-color="transparent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text-position="0% 100%" style:font-name="Times New Roman" fo:font-size="14pt" fo:background-color="transparent" style:font-size-asian="14pt" style:font-size-complex="14pt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dd204-1cd7-42ea-891d-e54f628e9f2d" text:name="BossProviderVariable"/>
      </text:user-field-decls>
      <text:p text:style-name="P12"><text:span text:style-name="T8"/></text:p>
      <text:p text:style-name="P3"/>
      <text:p text:style-name="P3"/>
      <text:p text:style-name="P3"> </text:p>
      <text:p text:style-name="P7">РЕШЕНИЕ</text:p>
      <text:p text:style-name="P7">по результатам рассмотрения уведомления</text:p>
      <text:p text:style-name="P8"/>
      <text:p text:style-name="P9"><text:span text:style-name="T5">В соответствии </text:span><text:span text:style-name="T6">c</text:span><text:span text:style-name="T5"> постановлением Правительства Российской Федерации от 08.04.2009 № 314 «Об утверждении правил осуществления государственного контроля за экономической концентрацией в области использования водных объектов» Федеральная антимонопольная служба рассмотрела уведомление Чередника Дмитрия Евгеньевича </text:span><text:span text:style-name="T6">&lt;...&gt;</text:span><text:span text:style-name="T5"> о предоставлении ему Кубанским бассейновым водным управлением Федерального агентства водных ресурсов права пользования частью акватории Черного моря общей площадью 1212000 м</text:span><text:span text:style-name="T2">2 </text:span><text:span text:style-name="T5">(места осуществления водопользования и границы предоставленных в пользование участков акватории Черного моря: Краснодарский край, г.-к. Анапа (площадь - 200000 м</text:span><text:span text:style-name="T2">2</text:span><text:span text:style-name="T5">), К</text:span><text:span text:style-name="T7">раснодарский край, г.-к. Анапа (площадь - 12000 м</text:span><text:span text:style-name="T3">2</text:span><text:span text:style-name="T7">), Краснодарский край, г.-к. Анапа, Витязевская коса (площадь - 500000 м</text:span><text:span text:style-name="T3">2</text:span><text:span text:style-name="T7">), Краснодарский край, г.-к. Анапа, (техническая зона № 11, пространство «Северное сияние» - «Анапа Нептун») (площадь - 500000 м</text:span><text:span text:style-name="T3">2</text:span><text:span text:style-name="T7">) </text:span><text:span text:style-name="T1">и сообщает <text:s text:c="22"/>о принятии данного уведомления к сведению.</text:span></text:p>
      <text:p text:style-name="P14"><text:span text:style-name="T4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5C22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B85C2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2T15:13:33.39</meta:creation-date>
    <dc:date>2015-05-20T10:05:35.26</dc:date>
    <meta:editing-duration>PT4M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24" meta:character-count="1036"/>
    <meta:user-defined meta:name="Поле 1"/>
    <meta:user-defined meta:name="Поле 2"/>
    <meta:user-defined meta:name="Поле 3"/>
    <meta:user-defined meta:name="Поле 4"/>
  </office:meta>
</office:document-meta>
</file>