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9B44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_20__28_веб_29_">
      <style:paragraph-properties fo:margin-top="0cm" fo:margin-bottom="0cm"/>
      <style:text-properties fo:font-size="9pt" style:font-size-asian="9pt" style:font-size-complex="9pt"/>
    </style:style>
    <style:style style:name="P3" style:family="paragraph" style:parent-style-name="Standard">
      <style:text-properties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94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1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102cm" fo:margin-right="0cm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489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948cm" fo:margin-right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102cm" fo:margin-right="0cm" fo:text-indent="0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style:text-position="super 58%" fo:language="en" fo:country="US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ebdec1-17ce-4112-802c-571718079aec" text:name="BossProviderVariable"/>
      </text:user-field-decls>
      <text:p text:style-name="P13"/>
      <text:p text:style-name="P8"/>
      <text:p text:style-name="P8"/>
      <text:p text:style-name="P8"/>
      <text:p text:style-name="P11"/>
      <text:p text:style-name="P3"/>
      <text:p text:style-name="P4">Решение</text:p>
      <text:p text:style-name="P4">по результатам рассмотрения ходатайства</text:p>
      <text:p text:style-name="P6"/>
      <text:p text:style-name="P12">В соответствии со статьями 28 и 33 Федерального закона <text:s text:c="36"/>от 26 июля 2006 года № 135-ФЗ «О защите конкуренции» Федеральная антимонопольная служба рассмотрела ходатайство Компании с ответственностью, ограниченной акциями <text:span text:style-name="T2">Eastern</text:span> <text:span text:style-name="T2">Property</text:span> <text:span text:style-name="T2">Holdings</text:span> <text:span text:style-name="T2">Limited</text:span> (Истерн Проперти Холдингс Лимитед) (место нахождения: <text:span text:style-name="T2">Blenheim</text:span> <text:span text:style-name="T2">Trust</text:span> (<text:span text:style-name="T2">BVI</text:span>) <text:span text:style-name="T2">Limited</text:span>, <text:span text:style-name="T2">R</text:span>.<text:span text:style-name="T2">G</text:span>. <text:span text:style-name="T2">Hodge</text:span> <text:span text:style-name="T2">Plaza</text:span>, 3<text:span text:style-name="T1">rd</text:span> <text:span text:style-name="T2">Floor</text:span>, <text:span text:style-name="T2">Road</text:span> <text:span text:style-name="T2">Town</text:span>, <text:span text:style-name="T2">Tortola</text:span>, <text:span text:style-name="T2">British</text:span> <text:span text:style-name="T2">Virgin</text:span> <text:span text:style-name="T2">Islands</text:span>; основной вид деятельности – инвестиционная) о даче согласия на приобретение прав, позволяющих определять условия осуществления предпринимательской деятельности Акционерным обществом «Тизприбор» (далее - АО «Тизприбор») (место нахождения: Российская Федерация, 127006, г. Москва, <text:s text:c="36"/>ул. Краснопролетарская, д. 2/4; основной вид деятельности – сдача внаем собственного нежилого недвижимого имущества), в результате приобретения 100% акций Компании с ограниченной ответственностью <text:span text:style-name="T2">CAPITAL ESTATE GROUP (C.E.G.) LIMITED (</text:span>КЭПИТАЛ<text:span text:style-name="T2"> </text:span>ЭСТЕЙТ<text:span text:style-name="T2"> </text:span>ГРУП<text:span text:style-name="T2"> (</text:span>К<text:span text:style-name="T2">.</text:span>Э<text:span text:style-name="T2">.</text:span>Г<text:span text:style-name="T2">.) </text:span>ЛИМИТЕД), которая, в свою очередь, владеет 99,99% голосующих акций АО «Тизприбор», <text:s text:c="2"/>и сообщает, что приняла решение об удовлетворении данного ходатайства.</text:p>
      <text:p text:style-name="P6"/>
      <text:p text:style-name="P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9B44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9B44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0:01:39.58</meta:creation-date>
    <dc:date>2015-05-20T10:24:18.92</dc:date>
    <meta:editing-duration>PT1M6S</meta:editing-duration>
    <meta:editing-cycles>1</meta:editing-cycles>
    <meta:generator>OpenOffice.org/3.4.1$Win32 OpenOffice.org_project/341m1$Build-9593</meta:generator>
    <meta:print-date>2014-12-17T10:05:03.78</meta:print-date>
    <meta:document-statistic meta:table-count="0" meta:image-count="1" meta:object-count="0" meta:page-count="1" meta:paragraph-count="4" meta:word-count="142" meta:character-count="1225"/>
    <meta:user-defined meta:name="Поле 1"/>
    <meta:user-defined meta:name="Поле 2"/>
    <meta:user-defined meta:name="Поле 3"/>
    <meta:user-defined meta:name="Поле 4"/>
  </office:meta>
</office:document-meta>
</file>