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9D33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8.31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8.31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315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4" style:family="paragraph" style:parent-style-name="Text_20_body" style:master-page-name="First_20_Page">
      <style:paragraph-properties fo:margin-left="8.315cm" fo:margin-right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8.31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text-position="33% 80%" style:font-name="Times New Roman1" fo:font-size="14pt" fo:language="en" fo:country="US" style:font-size-asian="14pt" style:font-size-complex="14pt"/>
    </style:style>
    <style:style style:name="T2" style:family="text">
      <style:text-properties style:text-position="33% 80%" fo:font-size="14pt" fo:language="en" fo:country="US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858015-128a-4df3-9e8b-9f98fe62d857" text:name="BossProviderVariable"/>
      </text:user-field-decls>
      <text:p text:style-name="P14"/>
      <text:p text:style-name="P12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6"/>
      <text:p text:style-name="P6"/>
      <text:p text:style-name="P6"/>
      <text:p text:style-name="P9">Решение</text:p>
      <text:p text:style-name="P9">по результатам рассмотрения ходатайства</text:p>
      <text:p text:style-name="P8"/>
      <text:p text:style-name="P13"><text:span text:style-name="T6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Частной компании с ограниченной ответственностью </text:span><text:span text:style-name="T7">MIRLAND</text:span><text:span text:style-name="T6"> </text:span><text:span text:style-name="T7">DEVELOPMENT</text:span><text:span text:style-name="T6"> </text:span><text:span text:style-name="T7">CORPORATION</text:span><text:span text:style-name="T6"> </text:span><text:span text:style-name="T7">PLC</text:span><text:span text:style-name="T6"> (МИРЛЭНД ДЕВЕЛОПМЕНТ КОРПОРЕЙШН ПЛС) </text:span><text:span text:style-name="T5">(далее – Компания МИРЛЭНД ДЕВЕЛОПМЕНТ КОРПОРЕЙШН ПЛС)</text:span><text:span text:style-name="T6"> (место нахождения: </text:span><text:span text:style-name="T7">Thessalonikis</text:span><text:span text:style-name="T6">, </text:span><text:span text:style-name="T7">NICOLAOU</text:span><text:span text:style-name="T6"> </text:span><text:span text:style-name="T7">PENTADROMOS</text:span><text:span text:style-name="T6"> </text:span><text:span text:style-name="T7">CENTER</text:span><text:span text:style-name="T6">, 6</text:span><text:span text:style-name="T2">th</text:span><text:span text:style-name="T6"> </text:span><text:span text:style-name="T7">floor</text:span><text:span text:style-name="T6">, </text:span><text:span text:style-name="T7">Flat</text:span><text:span text:style-name="T6">/</text:span><text:span text:style-name="T7">Office</text:span><text:span text:style-name="T6"> 606, </text:span><text:span text:style-name="T7">P</text:span><text:span text:style-name="T6">.</text:span><text:span text:style-name="T7">C</text:span><text:span text:style-name="T6">. 3025, </text:span><text:span text:style-name="T7">Limassol</text:span><text:span text:style-name="T6">, </text:span><text:span text:style-name="T7">Cyprus</text:span><text:span text:style-name="T6"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Глобал 1» </text:span><text:span text:style-name="T5">(далее – ООО «Глобал 1»)</text:span><text:span text:style-name="T6"> (место нахождения: Российская Федерация, 119049, г. Москва, ул. Большая Якиманка, д. 39; основной вид деятельности – сдача внаем собственного нежилого <text:s text:c="16"/>недвижимого имущества), </text:span><text:span text:style-name="T5">в результате приобретения Обществ</text:span><text:span text:style-name="T4">ом</text:span><text:span text:style-name="T5"> с <text:s text:c="33"/>ограниченной ответственностью «Инвестиционно-ипотечная компания» (далее - ООО «Инвестиционно-ипотечная компания») (место нахождения: 127287, <text:s text:c="19"/>г. Москва, ул. 2-я Хуторская, д. 38а, стр. 9) 49,5% акций Компании </text:span><text:span text:style-name="T3">INVERTON</text:span><text:span text:style-name="T6"> </text:span><text:span text:style-name="T3">ENTERPRISES</text:span><text:span text:style-name="T6"> </text:span><text:span text:style-name="T3">LIMITED</text:span><text:span text:style-name="T6"> </text:span><text:span text:style-name="T5">(ИНВЕРТОН ЭНТЕРПРАЙЗЕС ЛИМИТЕД) (место нахождения: </text:span><text:span text:style-name="T3">Florinis</text:span><text:span text:style-name="T6"> </text:span><text:span text:style-name="T3">Street</text:span><text:span text:style-name="T5">, 11, </text:span><text:span text:style-name="T3">CITY</text:span><text:span text:style-name="T6"> </text:span><text:span text:style-name="T3">FORUM</text:span><text:span text:style-name="T5">, 7</text:span><text:span text:style-name="T1">th</text:span><text:span text:style-name="T6"> </text:span><text:span text:style-name="T3">floor</text:span><text:span text:style-name="T5">, </text:span><text:span text:style-name="T3">P</text:span><text:span text:style-name="T5">.</text:span><text:span text:style-name="T3">C</text:span><text:span text:style-name="T5">. 1065, </text:span><text:span text:style-name="T3">Nicosia</text:span><text:span text:style-name="T5">, </text:span><text:span text:style-name="T3">Cyprus</text:span><text:span text:style-name="T5">), которой принадлежит 100% долей в уставном капитале <text:s/>ООО «Глобал 1», при этом Компания МИРЛЭНД ДЕВЕЛОПМЕНТ КОРПОРЕЙШН ПЛС владеет 100% долей в уставном капитале ООО «Инвестиционно-ипотечная компания» и 50,5% акций Компании </text:span><text:span text:style-name="T3">INVERTON</text:span><text:span text:style-name="T5"> </text:span><text:span text:style-name="T3">ENTERPRISES</text:span><text:span text:style-name="T5"> </text:span><text:span text:style-name="T3">LIMITED</text:span><text:span text:style-name="T5">,</text:span><text:span text:style-name="T6"> и сообщает, что приняла решение об удовлетворении данного ходатайства.</text:span></text:p>
      <text:p text:style-name="P7"/>
      <text:p text:style-name="P7"/>
      <text:p text:style-name="P7"><text:soft-page-break/></text:p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9D335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69D33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5:59:57.06</meta:creation-date>
    <dc:date>2015-05-20T10:57:29.51</dc:date>
    <meta:editing-duration>PT2H47M17S</meta:editing-duration>
    <meta:editing-cycles>2</meta:editing-cycles>
    <meta:generator>OpenOffice.org/3.4.1$Win32 OpenOffice.org_project/341m1$Build-9593</meta:generator>
    <meta:print-date>2014-02-28T14:04:18.78</meta:print-date>
    <meta:document-statistic meta:table-count="0" meta:image-count="1" meta:object-count="0" meta:page-count="2" meta:paragraph-count="7" meta:word-count="205" meta:character-count="1727"/>
    <meta:user-defined meta:name="Поле 1"/>
    <meta:user-defined meta:name="Поле 2"/>
    <meta:user-defined meta:name="Поле 3"/>
    <meta:user-defined meta:name="Поле 4"/>
  </office:meta>
</office:document-meta>
</file>