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D62B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19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9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11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.101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.101cm" fo:margin-bottom="0.10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9.192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style:text-underline-style="none" fo:font-weight="normal" fo:background-color="transparent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00f1c-1ca4-4ee5-927f-e749cf3b2fca" text:name="BossProviderVariable"/>
      </text:user-field-decls>
      <text:p text:style-name="P26">ОАО Банк ВТБ</text:p>
      <text:p text:style-name="P3"> </text:p>
      <text:p text:style-name="P3">Плющиха ул., д. 37,</text:p>
      <text:p text:style-name="P3">Москва, 119121 </text:p>
      <text:p text:style-name="P3"> </text:p>
      <text:p text:style-name="P3"> </text:p>
      <text:p text:style-name="P3"> </text:p>
      <text:p text:style-name="P3">ЗАО «Ай Ко»</text:p>
      <text:p text:style-name="P3">Большой Дровяной пер., д. 8, стр. 1, Москва , 109004</text:p>
      <text:p text:style-name="P9"> </text:p>
      <text:p text:style-name="P9"> </text:p>
      <text:p text:style-name="P9"> </text:p>
      <text:p text:style-name="P9">   </text:p>
      <text:p text:style-name="P9">  </text:p>
      <text:p text:style-name="P9"> </text:p>
      <text:p text:style-name="P9"> </text:p>
      <text:p text:style-name="P9"> </text:p>
      <text:p text:style-name="P4"> </text:p>
      <text:p text:style-name="P7">РЕШЕНИЕ № 223ФЗ-92/15</text:p>
      <text:p text:style-name="P5"><text:span text:style-name="T7">по результатам рассмотрения жалобы</text:span><text:span text:style-name="T6"> </text:span><text:span text:style-name="T7">ЗАО «Ай Ко»</text:span><text:span text:style-name="T6"> </text:span><text:span text:style-name="T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 </text:p>
      <text:p text:style-name="P4"> </text:p>
      <text:p text:style-name="P4"> </text:p>
      <text:p text:style-name="P6">08.05.2015                                          <text:s text:c="6"/>                                                          Москва</text:p>
      <text:p text:style-name="P4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5">Заместителя председателя Комиссии ФАС России (ведущего заседание) – начальника отдела контроля торгов отдельных видов юридических лиц Управления контроля размещения государственного заказа Шипуновой О.В.; членов Комиссии ФАС России: <text:span text:style-name="T1">заместителя начальника правового отдела Управления контроля размещения государственного заказа Шаровой К.К.</text:span>, ведущего консультанта отдела контроля торгов отдельных видов юридических лиц Управления контроля размещения государственного заказа<text:line-break/>Выскребенцевой А.В. (далее – Комиссия ФАС России),</text:p>
      <text:p text:style-name="P15"><text:bookmark text:name="epz_wrapper"/>при участии представителей:</text:p>
      <text:p text:style-name="P15"><text:soft-page-break/>ОАО Банк ВТБ: Качурина Н.А. – доверенность №5249814 от 06.05.2015, Веткина И.С. – доверенность №5249815 от 06.05.2015, Титова В.Н. – доверенность от 27.10.2014 № 350000/1277-Д,</text:p>
      <text:p text:style-name="P15">ЗАО «Ай Ко»: Карпинского А.В. – доверенность №б/н от 06.05.2015, </text:p>
      <text:p text:style-name="P15">рассмотрев<text:span text:style-name="T1"> жалобу </text:span>ЗАО «Ай Ко» б/д б/н на действия заказчика<text:line-break/>ОАО Банк ВТБ при проведении многоэтапного открытого запроса предложений в электронной форме на право заключения договора с целью реализации проекта создания ЦОД Заказчика по адресу: г. Москва, Перовское шоссе, дом 1, стр.2 с использованием оборудования и материалов Исполнителя и договора на сервисное обслуживание инженерной инфраструктуры ЦОД в течение 5 лет (извещение 31502276787) в соответствии со статьей 18.1 Федерального закона от 26.07.2006 № 135-ФЗ «О защите конкуренции» (далее - Закон о защите конкуренции),</text:p>
      <text:p text:style-name="P15"> </text:p>
      <text:p text:style-name="P16">У С Т А Н О В И Л А:</text:p>
      <text:p text:style-name="P15"> </text:p>
      <text:p text:style-name="P15">В ФАС России поступила жалоба ЗАО «Ай Ко»<text:span text:style-name="T1"> </text:span>(далее – Заявитель)<text:line-break/>(вх. № 42219/15 от 28.04.2015) на действия заказчика ОАО Банк ВТБ<text:line-break/><text:span text:style-name="T1">(далее –</text:span> <text:span text:style-name="T1">Заказчик</text:span>) <text:span text:style-name="T1">при </text:span>проведении многоэтапного открытого запроса предложений в электронной форме на право заключения договора с целью реализации проекта создания ЦОД Заказчика по адресу: г. Москва, Перовское шоссе, дом 1, стр.2 с использованием оборудования и материалов Исполнителя и договора на сервисное обслуживание инженерной инфраструктуры ЦОД в течение 5 лет (извещение 31502276787) (далее – Запрос предложений, Закупка).</text:p>
      <text:p text:style-name="P15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Закупочная деятельность Заказчика регламентируется Положением о закупках товаров, работ, услуг ОАО Банк ВТБ<text:span text:style-name="T1">, утвержденным </text:span>Наблюдательным <text:soft-page-break/>советом ОАО Банк ВТБ (Протокол от 18.12.2014 г. № 25).</text:p>
      <text:p text:style-name="P19"><text:span text:style-name="T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3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8">частями 15</text:span></text:a><text:span text:style-name="T13"> и </text:span><text:a xlink:type="simple" xlink:href="consultantplus://offline/ref=75AAA6BC569F11C09D9DB456C2D8BDBC66607FA26CE9414595D2313879594F9BF53A808C1B3527D747PEN"><text:span text:style-name="T8">16</text:span></text:a><text:span text:style-name="T13"> статьи 4 Закона о закупках. </text:span></text:p>
      <text:p text:style-name="P15">20.04.2015 на официальном сайте размещено извещение и документация<text:span text:style-name="T1"> о проведении Конкурса (далее – Изве</text:span>щение, Документация).</text:p>
      <text:p text:style-name="P15">Согласно выписки из протокола от 05.05.2015 № 23 Заказчиком проведение Запроса предложений отменено.</text:p>
      <text:p text:style-name="P15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5">1. Из жалобы следует, что Заказчиком нарушены сроки размещения Извещения, Документации на официальном сайте.</text:p>
      <text:p text:style-name="P15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15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15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, иных нормативных правовых актах, принятых в его реализацию, не содержится.</text:p>
      <text:p text:style-name="P15">Таким образом, заказчик самостоятельно определяет в положении о закупке способы закупки (помимо конкурса и аукциона), в том числе, условия применения того или иного способа закупки, порядок и последствия <text:soft-page-break/>осуществления такого способа закупки.</text:p>
      <text:p text:style-name="P20">Пунктом 3.2.2 Положения о закупке предусмотрено, что способы закупки, отличные от конкурса и аукциона, применяются по решению Заказчика.</text:p>
      <text:p text:style-name="P20">Согласно пункту 9.1.1 Положения о закупке информация о проведении Запроса предложений, включая Извещение о проведении Запроса предложений, Документацию, проект договора, размещается Заказчиком в ЕИС не менее чем за пять раб<text:span text:style-name="T14">очих дней до установленного в Документации дня окончания срока подачи заявок. </text:span></text:p>
      <text:p text:style-name="P21">Согласно Извещению срок окончания подачи заявок - 24.04.2015 г.</text:p>
      <text:p text:style-name="P15"><text:span text:style-name="T14">Вместе с тем, информация о проведении Запроса пре</text:span>дложений официальном сайте размещена 20.04.2015 г.</text:p>
      <text:p text:style-name="P22">Период между размещением на официальном сайте Извещения и окончанием срока подачи заявок на участие в Запросе предложений составляет четыре дня.</text:p>
      <text:p text:style-name="P22">Таким образом, Заказчик, разместил <text:span text:style-name="T1">Извещение, Документацию менее чем за пять рабочих дней до окончания срока подачи заявок на участие в Запросе предложений, что не соответствует </text:span>требованиям пункта 9.1.1 Положения о закупке <text:span text:style-name="T1">и нарушает </text:span>часть 1 статьи 2 Закона о закупках<text:span text:style-name="T1">. </text:span></text:p>
      <text:p text:style-name="P15"><text:span text:style-name="T1">2.</text:span> Из Жалобы следует, что при проведении Запроса предложений Заказчиком нарушены права и законные интересы Заявителя в части выбора способа закупки. </text:p>
      <text:p text:style-name="P15"><text:span text:style-name="T1">Согласно пункту </text:span><text:span text:style-name="T1">3.2.2 Положения о закупке Запрос предложений может быть применен, в том числе если возникает незапланированная ранее потребность (в том числе вследствие чрезвычайного события) в продукции, и проведение процедур закупок иными способами нецелесообразно.</text:span></text:p>
      <text:p text:style-name="P15">Представитель Заказчика на заседании Комиссии ФАС России пояснил, что в связи изменениями политической и экономической ситуации в мире и значительным ослаблением курса национальной валюты, закупка не была запланирована на момент формирования Плана <text:span text:style-name="T1">закупки товаров, работ, услуг</text:span> ОАО Банк ВТБ (далее – План), размещенному на официальном сайте 31.12.2014. В результате переговоров о сотрудничестве с компаниями и укрепления национальной валюты  в апреле 2015 г. Заказчиком принято решение о<text:span text:style-name="T1"> </text:span><text:span text:style-name="T1">проведении </text:span>Запроса предложений. </text:p>
      <text:p text:style-name="P15">Согласно Плану удовлетворение данной потребности - создание ЦОД Заказчика по адресу: г. Москва, Перовское шоссе, дом 1, стр.2 с использованием оборудования и материалов Исполнителя и договора на сервисное обслуживание инженерной инфраструктуры ЦОД в течение 5 лет запланировано Заказчиком не было. </text:p>
      <text:p text:style-name="P15"><text:soft-page-break/><text:span text:style-name="T1">Доказательств однозначно свидетельствующих о </text:span>нарушении прав и законных интересов Заявителя в части выбора способа закупки<text:span text:style-name="T1">, </text:span>Заявителем не представлено.</text:p>
      <text:p text:style-name="P15"><text:span text:style-name="T1">Таким образом, довод Заявителя </text:span>в части неправомерного выбора способа определения поставщика (исполнителя, подрядчика) путем проведения закупки в форме Запроса предложений<text:span text:style-name="T1">, не нашел своего подтверждения.</text:span></text:p>
      <text:p text:style-name="P15">3. По мнению Заявителя, в предмет закупки включены услуги технологически и функционально не связанные между собой, что ограничивает количество участников Запроса предложений.</text:p>
      <text:p text:style-name="P1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1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Аналогичный принци<text:span text:style-name="T16">п закупочной деятельности Заказчика закреплен пунктом 1.4 Положения о закупке.</text:span></text:p>
      <text:p text:style-name="P17">Согласно пункту 7 Извещения предметом Запроса предложений является: «…<text:span text:style-name="T5">Позиция 1</text:span> - создание ЦОД:</text:p>
      <text:p text:style-name="P17">Заказчик поручает, а Исполнитель принимает на себя следующие обязательства: в течение 200 (двести) дней с даты подписания Договора:</text:p>
      <text:p text:style-name="P15"><text:span text:style-name="T12">- </text:span><text:span text:style-name="T16">в целях улучшения техни</text:span>ческих и эксплуатационных характеристик ЦОД, технико-экономических показателей инженерных систем ЦОД и увеличения плотности оптических портов на единицу кроссового пространства, подготовить оптимизированную рабочую документацию ЦОД с использованием оборудования и материалов в соответствии с новыми технологическими разработками производителей оборудования и материалов по разделам Рабочей документации ЦОД: Системы кондиционирования служебных помещений ОВ 1.2 (в части системы внутри-рядных кондиционеров), СКС (в части системы <text:soft-page-break/>серверных и телекоммуникационных шкафов), СКС (в части оптической кабельной системы) в соответствии с Приложением № 2 документации.</text:p>
      <text:p text:style-name="P15"><text:span text:style-name="T10">- </text:span>выполнить поэтапно работы по монтажу и пуско-наладке инженерных систем (с использованием материалов и оборудования Исполнителя) в соответствии с наименованием и кодами разделов оптимизированной рабочей документации<text:span text:style-name="T16"> ЦОД, произвести ввод Объекта в эксплуатацию, а также сертификацию ЦОД по уровню </text:span><text:span text:style-name="T12">TierIIIConstructedFacility</text:span><text:span text:style-name="T16"> в </text:span><text:span text:style-name="T12">TheUptimeInstitute</text:span><text:span text:style-name="T16">в соответствии с Приложением № </text:span><text:span text:style-name="T12">2документации;</text:span><text:span text:style-name="T16"> </text:span></text:p>
      <text:p text:style-name="P17"><text:span text:style-name="T5">Позиция 2</text:span> - сервисное обслуживание инженерной инфраструктуры ЦОД в течение 5 лет:</text:p>
      <text:p text:style-name="P15"><text:span text:style-name="T16">- оказать услуги по круглосуточному обеспечению функционирования инженерно-технических систем жизнеобеспечения центра обработки данных Заказч</text:span>ика в течение 60 (шестьдесят) месяцев с даты ввод<text:span text:style-name="T16">а в эксплуатацию ЦОД в соответствии с Перечнем уровней технической поддержки (Приложение № 3 к документации)…». </text:span></text:p>
      <text:p text:style-name="P17">Пунктом 8 Извещения предусмотрено количество поставляемого товара, объём выполняемых работ, объём оказываемых услуг:</text:p>
      <text:p text:style-name="P15"><text:span text:style-name="T16">«…Позиция 1 – в соответствии с Приложением № 2 документации –<text:line-break/>(15 работ); Позиция 2 – в соответствии с Приложение № 3 докумен</text:span>тации<text:line-break/>(1 услуга)…».</text:p>
      <text:p text:style-name="P15">Детальный перечень услуг, которые должен оказать Исполнитель включает в себя следующие услуги:</text:p>
      <text:p text:style-name="P15">1. Услуги по круглосуточному обеспечению функционирования инженерно-те<text:span text:style-name="T16">хнических систем жизнеобеспечения центра обработки данных (далее - ЦОД) в режиме 24х7х365;</text:span></text:p>
      <text:p text:style-name="P17">2. Сервисное обслуживание инженерно-технических систем жизнеобеспечения центра обработки данных;</text:p>
      <text:p text:style-name="P17">3. Мониторинг текущего состояния работы инженерно-технических систем жизнеобеспечения центра обработки данных;</text:p>
      <text:p text:style-name="P17">4. Превентивные меры, направленные на недопущение возникновения сбоев в работе инженерного оборудования ЦОД;</text:p>
      <text:p text:style-name="P17">5. Сервисное обслуживание инженерного оборудования ЦОД;</text:p>
      <text:p text:style-name="P17">7. Оповещение о возникающих сбоях и регламентных работах.</text:p>
      <text:p text:style-name="P15"><text:span text:style-name="T4">Таким образом, Заказчик объединил в один лот услуги, технологически и</text:span><text:span text:style-name="T1"> функционально не связанные между собой, что не соответствует </text:span>требованиям пункта 1.4 Положения о закупке <text:span text:style-name="T1">и нарушает </text:span>часть 1 статьи 2 Закона о закупках<text:span text:style-name="T1">. </text:span></text:p>
      <text:p text:style-name="P15">Кроме того, по мнению <text:span text:style-name="T17">З</text:span>аявителя, предусмотренные пунктом 14 <text:soft-page-break/>Извещения требования к участникам Запроса предложений ограничивают круг потенциальных участников.</text:p>
      <text:p text:style-name="P15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0">Законом о закупках не установлены ограничения в определении требований к участникам закупки, а также не определены конкретные показатели, которые должны применяться заказчиками, равно как и не установлен запрет на использование определенных показателей. Такие показатели устанавливаются самостоятельно заказчиками в документации о закупках.</text:p>
      <text:p text:style-name="P15">В соответствии с пунктом 4 части 1 статьи 3 Закона о закупках при закупке товаров, работ, услуг заказчики руков<text:span text:style-name="T9">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18">Пунктом 14 Извещения установлены квалификационные требования к участникам Запроса предложений, в том числе предоставить:</text:p>
      <text:p text:style-name="P18">- копию сертификата с действующим статусом компании Huawei не ниже уровня Gold и являться действующим сервисным партнёром компании Huawei;</text:p>
      <text:p text:style-name="P15"><text:span text:style-name="T9">- авторизационное письмо от компании Huawei (на бл</text:span>анке компании Huawei и подписью уполномоченного лица компании Huawei), подтверждающего квалификацию участника на право выполнения полного комплекса работ (проектирование, поставка, монтаж, пуско-наладка и оказание услуг по сервисному обслуживанию) по созданию ЦОД Заказчика в соответствии со стандартом TheUptimeInstituteTier III.</text:p>
      <text:p text:style-name="P15">Представитель Заказчика на заседании Комиссии ФАС России пояснил, что в связи <text:span text:style-name="T11">c </text:span>девальвацией национальной валюты и введением санкций в отношении ОАО Банк ВТБ, реализацией крупных долгосрочных инвестиционных проектов на дорогостоящем оборудовании европейского производства сопряжена с существенными экономическими рисками, в связи с чем Заказчиком принято решение о привлечении азиатских производителей, например китайской компании <text:span text:style-name="T11">HUAWEI</text:span>.</text:p>
      <text:p text:style-name="P15">Из пункта 1.2 Положения о закупке следует, что Положение о закупке <text:span text:style-name="T1">регулирует отношения, связанные с проведением закупок для нужд Заказчика, в том числе, в целях расширения возможностей участия юридических и физических лиц в закупках Заказчика и стимулирования такого участия, развития</text:span><text:span text:style-name="T4"> добросовестной конкуренции, </text:span><text:span text:style-name="T1">обеспечения гласности и прозрачности закупочной деятельности Заказчика. </text:span></text:p>
      <text:p text:style-name="P20"><text:soft-page-break/>Согласно пункту 12 части 10 статьи 4 Закона о закупках в документации должны быть указаны определенные положением о закупке критерии оценки и сопоставления заявок.</text:p>
      <text:p text:style-name="P20">Пунктом 5.3.3 Документации установлено, что критериями оценки заявок на участие в процедурах закупок, если иное не определено в документации процедуры закупки, могут быть, в том числе квалификация участника процедуры закупки (обеспеченность материально-техническими ресурсами, обеспеченность кадровыми ресурсами, опыт и репутация участника процедуры закупки и т.д.</text:p>
      <text:p text:style-name="P15">Согласно пункту 12 Документации оценка и сопоставление заявок на участие в Запросе предложений, поданных участниками производится на основании критериев оценки, их содержания и значимости, установленных Документацией.</text:p>
      <text:p text:style-name="P15">Согласно пояснениям представителя Заказчика установление требования о предоставлении авторизационного письма от компании Huawei обусловлено тем, 80% стоимости Закупки приходится на поставку, монтаж и обслуживание оборудования компании Huawei. Наличие соответствующего авторизационного письма, по мнению Заказчика, свидетельствует о соответствии оборудования потребностям конечного получателя оборудования.</text:p>
      <text:p text:style-name="P15">Вместе с тем, доказательств однозначно указывающих на то, что работы и услуги, являющиеся предметом Закупки, могут быть осуществлены посредством оборудования исключительно производителя HUAWEI, Заявителем не представлено.</text:p>
      <text:p text:style-name="P15">Таким образом, возможность участников Запроса предложений сформировать заявки в соответствии с требованиями пункта 14 Извещения всецело зависит от волеизъявления третьего лица – компании Huawei.</text:p>
      <text:p text:style-name="P15">Учитывая изложенное, действия Заказчика в части установления требований к участникам и предмету Закупки в Документации, противоречащих пункту 2 части 1 статьи 3 Закона о закупках, пункту 1.2 Положения о закупке, нарушают требования части 1 статьи 2 Закона о закупках.</text:p>
      <text:p text:style-name="P15"><text:span text:style-name="T1">5. По мнению Заявителя, Заказчиком не установлены требования к</text:span> результатам проведения работ, так как на официальном сайте в составе Документацию не размещена проектная и рабочая Документация.</text:p>
      <text:p text:style-name="P15"><text:span text:style-name="T1">Пунктом 2.1 проекта договора, </text:span>являющегося неотъемлемой частью Документации, предусмотрено, что: «…Заказчик поручает, а Исполнитель обязуется:</text:p>
      <text:p text:style-name="P15">- в целях улучшения технических и эксплуатационных характеристик ЦОД, технико-экономических показателей инженерных систем ЦОД и увеличения плотности оптических портов на единицу кроссового пространства, <text:soft-page-break/><text:span text:style-name="T5">подготовить оптимизированную рабочую документацию ЦОД с использованием оборудования и материалов</text:span> в соответствии с новыми технологическими разработками производителей оборудования и материалов по разделам Рабочей документации ЦОД: Системы кондиционирования служебных помещений ОВ 1.2 (в части системы внутри-рядных кондиционеров), СКС (в части системы серверных и телекоммуникационных шкафов), СКС (в части оптической кабельной системы);</text:p>
      <text:p text:style-name="P15">- выполнить поэтапно работы по монтажу и пуско-наладке инженерных систем (с использованием материалов и оборудования Исполнителя) в соответствии с наименованием и кодами разделов оптимизированной рабочей документации ЦОД, указанными в Приложении №1 к настоящему Договору, произвести ввод Объекта в эксплуатацию, а также сертификацию ЦОДпоуровню<text:span text:style-name="T11">Tier</text:span> <text:span text:style-name="T11">III</text:span> <text:span text:style-name="T11">Constructed</text:span> <text:span text:style-name="T11">Facility</text:span>в <text:span text:style-name="T11">The</text:span> <text:span text:style-name="T11">Uptime</text:span> <text:span text:style-name="T11">Institute</text:span>…».</text:p>
      <text:p text:style-name="P15">Согласно пояснениям представителя Заказчика функционал официального сайта не позволяет разместить проектную документацию в полном объеме в связи с большим объемом файла. Вместе с тем, представителем Заказчика не представлено документов и сведений, подтверждающих отсутствие технической возможности разместить Документацию в полном объеме на официальном сайте, в том числе путем посредством разделения ее на отдельные файлы.</text:p>
      <text:p text:style-name="P15"><text:span text:style-name="T1">Отсутствие в Документации в полном объеме сведений об объеме работ, являющихся предметом Запроса предложений, требований к качеству, техническим характеристикам закупаемых работ, которое в том числе приводит к невозможности формирования участником Запроса предложений</text:span><text:span text:style-name="T1"> </text:span><text:span text:style-name="T1">заявки на участие в Запросе предложений.</text:span></text:p>
      <text:p text:style-name="P23">Таким образом, <text:span text:style-name="T1">действия Заказчика, выразившиеся в неустановлении в Документации в полном объеме сведений об объеме работ, являющихся предметом Запроса предложений, в том числе неразмещении на официальном сайте проектной Документации в полном объеме в составе Документации, нарушают требования </text:span>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<text:span text:style-name="T15">иях. </text:span></text:p>
      <text:p text:style-name="P24">Кроме того в<text:span text:style-name="T1"> соответствии с частью 17 статьи 18.1 Закона о защите конкуренции Комиссия ФАС России установила следующее.</text:span></text:p>
      <text:p text:style-name="P27">1. Пунктом 14 Извещения установлено, что участник Запроса предложений должен обладать свидетельством о допуске к определенному виду или видам работ, которые оказывают влияние на безопасность объектов капитального строительства (далее – свидетельство СРО).</text:p>
      <text:p text:style-name="P25"><text:soft-page-break/>При этом, в Документации отсутствует конкретный перечень работ, свидетельство СРО по которым необходимо представить в составе заявки на участие в Закупке, что является нарушением пункта 1 части 10 статьи 4 Закона о закупках.</text:p>
      <text:p text:style-name="P23"><text:span text:style-name="T15">2.</text:span><text:span text:style-name="T3"> 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</text:span><text:span text:style-name="T1">ъявляемые к участникам закупки, установленные заказчиком, применяются в равной степени ко всем участникам закупки.</text:span></text:p>
      <text:p text:style-name="P15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5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15">Пунктом 15 Документации предусмотрено, что:</text:p>
      <text:p text:style-name="P15">«... в случае если несколько юридических лиц выступают на стороне одного Претендента, требования, установленные Заказчиком к документам и сведениям, подтверждающим соответствие Претендента требованиям, предъявляемым к участникам запроса предложений и к закупаемой продукции, предъявляются к каждому из указанных лиц в отдельности в составе заявки на участие в запросе предложений...».</text:p>
      <text:p text:style-name="P15">Учитывая изложенное, действия Заказчика в части установления требований, указанных в пункте 15 Документации, к коллективному участнику Запроса предложений являются нарушением частей 5,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5">Согласно информации на официальном сайте на участие в Запросе предложений заявок группой лиц подано не было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5">   </text:p>
      <text:p text:style-name="P16">РЕШИЛА:</text:p>
      <text:p text:style-name="P15"> </text:p>
      <text:p text:style-name="P15">1. Признать жалобу ЗАО «Ай Ко» б/д б/н на действия заказчика ОАО Банк <text:soft-page-break/>ВТБ при проведении многоэтапного открытого запроса предложений в электронной форме на право заключения договора с целью реализации проекта создания ЦОД Заказчика по адресу: г. Москва, Перовское шоссе, дом 1, стр.2 с использованием оборудования и материалов Исполнителя и договора на сервисное обслуживание инженерной инфраструктуры ЦОД в течение 5 лет (извещение 31502276787) частично обоснованной.</text:p>
      <text:p text:style-name="P15">2. <text:span text:style-name="T1">Признать в действиях </text:span>ОАО Банк ВТБ <text:span text:style-name="T1">нарушение </text:span>части 1 статьи 2, частей 5, 6 статьи 3, пункта 3 части 9, пункта 1 части 10 статьи 4 Закона о закупках<text:span text:style-name="T1">.</text:span></text:p>
      <text:p text:style-name="P15">3. Передать соответствующему должностному Управления контроля размещения государственного заказа ФАС России материалы дела от 08.05.2015 № 223ФЗ-92/15 для рассмотрения вопроса о возбуждении дела об административном правонарушении.</text:p>
      <text:p text:style-name="P15">4. Предписание не выдавать, в связи с отменой Заказчиком проведения Запроса предложений.</text:p>
      <text:p text:style-name="P10"> </text:p>
      <text:p text:style-name="P10"> </text:p>
      <text:p text:style-name="P13">Решение может быть обжаловано в арбитражный суд в течение трех месяцев со дня его вынесения.</text:p>
      <text:p text:style-name="P11">  </text:p>
      <text:p text:style-name="P11">Заместитель председателя Комиссии ФАС России                       <text:s/>  О.В. Шипунова</text:p>
      <text:p text:style-name="P11"> </text:p>
      <text:p text:style-name="P11"> </text:p>
      <text:p text:style-name="P12"> К.К. Шарова</text:p>
      <text:p text:style-name="P12"> </text:p>
      <text:p text:style-name="P11"> </text:p>
      <text:p text:style-name="P11">Члены Комиссии ФАС России:                                                  А.В. Выскребенцева</text:p>
      <text:p text:style-name="P4"> </text:p>
      <text:p text:style-name="P4">  </text:p>
      <text:p text:style-name="P4"> </text:p>
      <text:p text:style-name="P4">  </text:p>
      <text:p text:style-name="P4"> </text:p>
      <text:p text:style-name="P4"> </text:p>
      <text:p text:style-name="P8">Выскребенцева А.В.</text:p>
      <text:p text:style-name="P8">8(499) 755-23-23 (39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D62B3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0"><draw:image xlink:href="Pictures/10000201000000780000001AE4D62B3B.png" xlink:type="simple" xlink:show="embed" xlink:actuate="onLoad"/></draw:frame><draw:frame draw:style-name="Mfr1" draw:name="SpdTextFrame1" text:anchor-type="paragraph" svg:x="0.499cm" svg:y="28.7cm" svg:width="4.8cm" draw:z-index="2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1:00:32.67</meta:creation-date>
    <dc:date>2015-05-20T11:04:19.47</dc:date>
    <meta:editing-duration>PT1M13S</meta:editing-duration>
    <meta:editing-cycles>1</meta:editing-cycles>
    <meta:generator>OpenOffice.org/3.4.1$Win32 OpenOffice.org_project/341m1$Build-9593</meta:generator>
    <meta:print-date>2015-05-20T10:55:18.21</meta:print-date>
    <meta:document-statistic meta:table-count="0" meta:image-count="1" meta:object-count="0" meta:page-count="11" meta:paragraph-count="143" meta:word-count="3067" meta:character-count="23855"/>
    <meta:user-defined meta:name="Поле 1"/>
    <meta:user-defined meta:name="Поле 2"/>
    <meta:user-defined meta:name="Поле 3"/>
    <meta:user-defined meta:name="Поле 4"/>
  </office:meta>
</office:document-meta>
</file>