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868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.284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.28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Normal_20__28_Web_29_" style:master-page-name="First_20_Page">
      <style:paragraph-properties fo:margin-left="0cm" fo:margin-right="0cm" fo:margin-top="0.049cm" fo:margin-bottom="0cm" fo:text-align="justify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 CYR1" fo:font-size="13.5pt" style:font-size-asian="13.5pt" style:font-name-complex="Times New Roman CYR2" style:font-size-complex="13.5p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language="en" fo:country="US"/>
    </style:style>
    <style:style style:name="T10" style:family="text">
      <style:text-properties style:font-name="Times New Roman CYR" fo:font-weight="bold" style:font-weight-asian="bold" style:font-weight-complex="bold"/>
    </style:style>
    <style:style style:name="T11" style:family="text">
      <style:text-properties style:font-name="Times New Roman CYR" fo:font-weight="normal" style:font-weight-asian="normal" style:font-weight-complex="normal"/>
    </style:style>
    <style:style style:name="T12" style:family="text">
      <style:text-properties fo:color="#00000a" style:font-name="Times New Roman CYR1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3eb10-6395-4285-b78a-6be172aec22f" text:name="BossProviderVariable"/>
      </text:user-field-decls>
      <text:p text:style-name="P18"><text:bookmark-start text:name="_GoBack"/><text:span text:style-name="T7">ФАС России принял к рассмотрению жалобу</text:span><text:span text:style-name="T8"> ООО «КорпусГрупп Урал» б/н от 13.05.2015 (вх. № 47615/15 от 14.05.2015) на действия (бездействие) заказчика ОАО Междугородной и Международной электрической связи «Ростелеком» при проведении открытого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ОАО «Ростелеком» (извещение № 31502315833).</text:span></text:p>
      <text:p text:style-name="P17"><text:span text:style-name="T12">Рассмотрение жалобы состоится в 11:30 21.05.2015 по адресу: Москва, ул. Садовая-Кудринская, д. 11, каб. № 219.</text:span></text:p>
      <text:p text:style-name="P17"><text:span text:style-name="T12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  <text:p text:style-name="Standard"><text:bookmark-end text:name="_GoBack"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4086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0868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0:27:19.83</meta:creation-date>
    <dc:date>2015-05-20T12:27:37.75</dc:date>
    <meta:editing-duration>PT6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8" meta:character-count="867"/>
    <meta:user-defined meta:name="Поле 1"/>
    <meta:user-defined meta:name="Поле 2"/>
    <meta:user-defined meta:name="Поле 3"/>
    <meta:user-defined meta:name="Поле 4"/>
  </office:meta>
</office:document-meta>
</file>