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E661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5.75cm" fo:margin-left="1.251cm" fo:margin-right="0cm" table:align="margins"/>
    </style:style>
    <style:style style:name="Таблица2.A" style:family="table-column">
      <style:table-column-properties style:column-width="3cm" style:rel-column-width="12484*"/>
    </style:style>
    <style:style style:name="Таблица2.B" style:family="table-column">
      <style:table-column-properties style:column-width="12.749cm" style:rel-column-width="53051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9.999cm" style:rel-column-width="38547*"/>
    </style:style>
    <style:style style:name="Таблица3.B" style:family="table-column">
      <style:table-column-properties style:column-width="7.001cm" style:rel-column-width="26988*"/>
    </style:style>
    <style:style style:name="Таблица3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9.5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9.5cm" fo:margin-right="0cm" fo:line-height="100%" fo:text-indent="0cm" style:auto-text-indent="false"/>
      <style:text-properties fo:font-size="14pt"/>
    </style:style>
    <style:style style:name="P3" style:family="paragraph" style:parent-style-name="Standard">
      <style:paragraph-properties fo:margin-left="9.5cm" fo:margin-right="0cm" fo:line-height="100%" fo:text-indent="0cm" style:auto-text-indent="false"/>
      <style:text-properties fo:font-size="14pt" fo:language="ru" fo:country="RU"/>
    </style:style>
    <style:style style:name="P4" style:family="paragraph" style:parent-style-name="Standard">
      <style:paragraph-properties fo:margin-left="9.5cm" fo:margin-right="0cm" fo:line-height="100%" fo:text-align="start" style:justify-single-word="false" fo:text-indent="0cm" style:auto-text-indent="false"/>
      <style:text-properties fo:font-size="14pt" fo:language="en" fo:country="US"/>
    </style:style>
    <style:style style:name="P5" style:family="paragraph" style:parent-style-name="Standard">
      <style:paragraph-properties style:line-spacing="0.101cm" fo:text-align="justify" style:justify-single-word="false"/>
      <style:text-properties fo:font-size="14pt"/>
    </style:style>
    <style:style style:name="P6" style:family="paragraph" style:parent-style-name="Standard">
      <style:paragraph-properties style:line-spacing="0.101cm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Table_20_Contents" style:master-page-name="First_20_Page">
      <style:paragraph-properties fo:line-height="100%" fo:text-align="end" style:justify-single-word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style:font-size-asian="14pt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fo:font-size="10pt" fo:language="en" fo:country="US" style:font-size-asian="14pt" style:font-size-complex="14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Standard">
      <style:paragraph-properties style:line-spacing="0.101cm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style:line-spacing="0.101cm"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language="ru" fo:country="RU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line-spacing="0.101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fo:font-size="14pt" fo:letter-spacing="0.071cm" fo:language="en" fo:country="US" fo:font-weight="bold" style:font-weight-asian="bold" style:font-weight-complex="bold"/>
    </style:style>
    <style:style style:name="P23" style:family="paragraph" style:parent-style-name="Standard">
      <style:paragraph-properties style:line-spacing="0.101cm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/>
    </style:style>
    <style:style style:name="P25" style:family="paragraph" style:parent-style-name="Standard">
      <style:paragraph-properties fo:line-height="100%" fo:text-align="end" style:justify-single-word="false"/>
      <style:text-properties fo:font-size="14pt"/>
    </style:style>
    <style:style style:name="P26" style:family="paragraph" style:parent-style-name="Standard">
      <style:paragraph-properties style:line-spacing="0.101cm" fo:text-align="justify" style:justify-single-word="false"/>
      <style:text-properties fo:font-size="14pt"/>
    </style:style>
    <style:style style:name="P27" style:family="paragraph" style:parent-style-name="Standard">
      <style:paragraph-properties style:line-spacing="0.101cm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9.5cm" fo:margin-right="0cm" fo:line-height="100%" fo:text-indent="0cm" style:auto-text-indent="false"/>
      <style:text-properties fo:font-size="14pt" fo:language="ru" fo:country="RU"/>
    </style:style>
    <style:style style:name="P29" style:family="paragraph" style:parent-style-name="Standard">
      <style:paragraph-properties fo:margin-left="9.5cm" fo:margin-right="0cm" fo:line-height="100%" fo:text-indent="0cm" style:auto-text-indent="false"/>
      <style:text-properties fo:font-size="18pt" fo:language="ru" fo:country="RU"/>
    </style:style>
    <style:style style:name="P30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/>
    </style:style>
    <style:style style:name="P31" style:family="paragraph" style:parent-style-name="Standard">
      <style:paragraph-properties fo:margin-left="9.5cm" fo:margin-right="0cm" fo:line-height="100%" fo:text-align="start" style:justify-single-word="false" fo:text-indent="0cm" style:auto-text-indent="false"/>
      <style:text-properties fo:font-size="14pt" fo:language="en" fo:country="US"/>
    </style:style>
    <style:style style:name="P32" style:family="paragraph" style:parent-style-name="Standard">
      <style:paragraph-properties fo:margin-left="9.5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9.5cm" fo:margin-right="0cm" fo:line-height="100%" fo:text-indent="0cm" style:auto-text-indent="false"/>
      <style:text-properties fo:font-size="14pt" fo:language="ru" fo:country="RU"/>
    </style:style>
    <style:style style:name="P34" style:family="paragraph" style:parent-style-name="Standard">
      <style:paragraph-properties fo:margin-left="9.5cm" fo:margin-right="0cm" fo:line-height="100%" fo:text-indent="0cm" style:auto-text-indent="false"/>
      <style:text-properties fo:font-size="14pt"/>
    </style:style>
    <style:style style:name="P35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4pt"/>
    </style:style>
    <style:style style:name="P3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style:line-spacing="0.101cm" fo:text-align="justify" style:justify-single-word="false"/>
      <style:text-properties fo:font-size="14pt"/>
    </style:style>
    <style:style style:name="P38" style:family="paragraph" style:parent-style-name="Standard">
      <style:paragraph-properties style:line-spacing="0.101cm" fo:text-align="justify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line-height="100%" fo:text-align="end" style:justify-single-word="false"/>
      <style:text-properties fo:font-size="14pt" fo:language="en" fo:country="US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fo:font-size="10pt" style:font-size-asian="14pt" style:font-size-complex="14pt"/>
    </style:style>
    <style:style style:name="P43" style:family="paragraph" style:parent-style-name="Standard">
      <style:paragraph-properties fo:line-height="100%" fo:text-align="end" style:justify-single-word="false"/>
      <style:text-properties fo:font-size="10pt" fo:language="en" fo:country="US" style:font-size-asian="14pt" style:font-size-complex="14pt"/>
    </style:style>
    <style:style style:name="P44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45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fo:language="ru" fo:country="RU" style:font-size-asian="14pt" style:font-size-complex="14pt"/>
    </style:style>
    <style:style style:name="P46" style:family="paragraph" style:parent-style-name="Table_20_Contents" style:master-page-name="First_20_Page">
      <style:paragraph-properties fo:line-height="100%" fo:text-align="end" style:justify-single-word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46350128" text:id="ct346350128">
          <text:deletion>
            <office:change-info>
              <dc:creator>&lt;анонимный&gt;</dc:creator>
              <dc:date>2015-05-20T12:38:00</dc:date>
            </office:change-info>
            <text:p text:style-name="P1">Заместителю военного прокурора Саратовского гарнизона подполковнику юстиции</text:p>
            <text:p text:style-name="P2"/>
            <text:p text:style-name="P2">С.В. Цуцаеву</text:p>
            <text:p text:style-name="P2"/>
            <text:p text:style-name="P3">ул. Большая Казачья, д. 12,</text:p>
            <text:p text:style-name="P3">г. Саратов, Саратовская область, 410012</text:p>
            <text:p text:style-name="P4"/>
          </text:deletion>
        </text:changed-region>
        <text:changed-region xml:id="ct346352520" text:id="ct346352520">
          <text:deletion>
            <office:change-info>
              <dc:creator>&lt;анонимный&gt;</dc:creator>
              <dc:date>2015-05-20T12:38:00</dc:date>
            </office:change-info>
            <text:p text:style-name="P5"><text:span text:style-name="T1">Органова Сергея Николаевича (01.01.1956 года рождения, паспорт 6302 № 984693, зарегистрирован по адресу: Саратовская область, г. Энгельс‑1, д. 21, кв. 16)</text:span></text:p>
          </text:deletion>
        </text:changed-region>
        <text:changed-region xml:id="ct346352416" text:id="ct346352416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2784" text:id="ct349002784">
          <text:deletion>
            <office:change-info>
              <dc:creator>&lt;анонимный&gt;</dc:creator>
              <dc:date>2015-05-20T12:38:00</dc:date>
            </office:change-info>
            <text:p text:style-name="P5"><text:span text:style-name="T2">Органова С.Н.</text:span></text:p>
          </text:deletion>
        </text:changed-region>
        <text:changed-region xml:id="ct346485408" text:id="ct346485408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2992" text:id="ct349002992">
          <text:deletion>
            <office:change-info>
              <dc:creator>&lt;анонимный&gt;</dc:creator>
              <dc:date>2015-05-20T12:38:00</dc:date>
            </office:change-info>
            <text:p text:style-name="P6">Органова С.Н.</text:p>
          </text:deletion>
        </text:changed-region>
        <text:changed-region xml:id="ct349002888" text:id="ct349002888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3200" text:id="ct349003200">
          <text:deletion>
            <office:change-info>
              <dc:creator>&lt;анонимный&gt;</dc:creator>
              <dc:date>2015-05-20T12:38:00</dc:date>
            </office:change-info>
            <text:p text:style-name="P6">Органова С.Н.</text:p>
          </text:deletion>
        </text:changed-region>
        <text:changed-region xml:id="ct349003096" text:id="ct349003096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4032" text:id="ct349004032">
          <text:deletion>
            <office:change-info>
              <dc:creator>&lt;анонимный&gt;</dc:creator>
              <dc:date>2015-05-20T12:39:00</dc:date>
            </office:change-info>
            <text:p text:style-name="P6">Токаревым В.Б.</text:p>
          </text:deletion>
        </text:changed-region>
        <text:changed-region xml:id="ct349003824" text:id="ct349003824">
          <text:insertion>
            <office:change-info>
              <dc:creator>&lt;анонимный&gt;</dc:creator>
              <dc:date>2015-05-20T12:39:00</dc:date>
            </office:change-info>
          </text:insertion>
        </text:changed-region>
        <text:changed-region xml:id="ct349003408" text:id="ct349003408">
          <text:deletion>
            <office:change-info>
              <dc:creator>&lt;анонимный&gt;</dc:creator>
              <dc:date>2015-05-20T12:38:00</dc:date>
            </office:change-info>
            <text:p text:style-name="P6">Органова С.Н.</text:p>
          </text:deletion>
        </text:changed-region>
        <text:changed-region xml:id="ct349003304" text:id="ct349003304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3616" text:id="ct349003616">
          <text:deletion>
            <office:change-info>
              <dc:creator>&lt;анонимный&gt;</dc:creator>
              <dc:date>2015-05-20T12:38:00</dc:date>
            </office:change-info>
            <text:p text:style-name="P7">Органова С.Н.</text:p>
          </text:deletion>
        </text:changed-region>
        <text:changed-region xml:id="ct349003512" text:id="ct349003512">
          <text:insertion>
            <office:change-info>
              <dc:creator>&lt;анонимный&gt;</dc:creator>
              <dc:date>2015-05-20T12:38:00</dc:date>
            </office:change-info>
          </text:insertion>
        </text:changed-region>
        <text:changed-region xml:id="ct349003720" text:id="ct349003720">
          <text:deletion>
            <office:change-info>
              <dc:creator>&lt;анонимный&gt;</dc:creator>
              <dc:date>2015-05-20T12:38:00</dc:date>
            </office:change-info>
            <text:p text:style-name="P8">М.А. Овчинников</text:p>
          </text:deletion>
        </text:changed-region>
        <text:changed-region xml:id="ct349003928" text:id="ct349003928">
          <text:deletion>
            <office:change-info>
              <dc:creator>&lt;анонимный&gt;</dc:creator>
              <dc:date>2015-05-20T12:38:00</dc:date>
            </office:change-info>
            <text:p text:style-name="P9"/>
            <text:p text:style-name="P10"/>
            <text:p text:style-name="P11"/>
            <text:p text:style-name="P12">М.С. Шихмурадов</text:p>
            <text:p text:style-name="P12">(495) 607-06-64</text:p>
            <text:p text:style-name="P1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6386f-e0d8-495c-84aa-46386c114cd8" text:name="BossProviderVariable"/>
      </text:user-field-decls>
      <text:p text:style-name="P30"/>
      <text:p text:style-name="P4"><text:change text:change-id="ct346350128"/></text:p>
      <text:p text:style-name="P3"/>
      <text:p text:style-name="P3"/>
      <text:p text:style-name="P29"/>
      <text:p text:style-name="P22"/>
      <text:p text:style-name="P22"/>
      <text:p text:style-name="P22">ОПРЕДЕЛЕНИЕ</text:p>
      <text:p text:style-name="P19">о возвращении протокола (постановления прокурора)</text:p>
      <text:p text:style-name="P19">об административном правонарушении и других материалов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<text:span text:style-name="T6">1</text:span><text:span text:style-name="T1">4</text:span> мая 2015 года</text:p>
          </table:table-cell>
          <table:table-cell table:style-name="Таблица1.A1" office:value-type="string">
            <text:p text:style-name="P25">г. Москва</text:p>
          </table:table-cell>
        </table:table-row>
      </table:table>
      <text:p text:style-name="P20"/>
      <text:p text:style-name="P5"><text:span text:style-name="T5"><text:tab/>Я, заместитель </text:span><text:span text:style-name="T4"><text:s/></text:span><text:span text:style-name="T2">руководителя ФАС России</text:span><text:span text:style-name="T5"> Овчинников Максим Александрович, рассмотрев постановление прокурора о возбуждении </text:span><text:span text:style-name="T2">дела об административном правонарушении от 06.04.2015 </text:span><text:span text:style-name="T6">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 в отношении генерального директора общества с ограниченной ответственностью</text:span><text:span text:style-name="T2"> «Завод специального машиностроения» (ИНН 6449037776) (далее — ООО «Завод СпецМаш»)</text:span><text:span text:style-name="T6"> </text:span><text:change text:change-id="ct346352520"/><text:change-start text:change-id="ct346352416"/><text:span text:style-name="T1">&lt;...&gt;</text:span><text:change-end text:change-id="ct346352416"/><text:span text:style-name="T6"> (далее — Постановление), а также материалы дела об административном правонарушении в отношении генерального директора </text:span><text:span text:style-name="T2">ООО «Завод СпецМаш» </text:span><text:change text:change-id="ct349002784"/><text:change-start text:change-id="ct346485408"/><text:span text:style-name="T2">&lt;...&gt;</text:span><text:change-end text:change-id="ct346485408"/><text:span text:style-name="T6">, представленные военным прокурором Саратовского гарнизона полковником юстиции Коноваловым Р.В.</text:span><text:span text:style-name="T2">,</text:span></text:p>
      <text:p text:style-name="P18"/>
      <text:p text:style-name="P23">УСТАНОВИЛ:</text:p>
      <text:p text:style-name="P23"/>
      <text:p text:style-name="P6"><text:tab/>16.04.2015 в Саратовское УФАС России письмом военной прокуратуры Саратовского гарнизона от 06.04.2015 № 2759 поступило Постановление и другие материалы дела об административном правонарушении в отношении генерального директора ООО «Завод СпецМаш» <text:change text:change-id="ct349002992"/><text:change-start text:change-id="ct349002888"/>&lt;...&gt;<text:change-end text:change-id="ct349002888"/></text:p>
      <text:p text:style-name="P6"><text:tab/>Ввиду отсутствия в настоящее время у территориальных органов ФАС России полномочий по части вопросов контрольно-надзорной деятельности в сфере государственного оборонного заказа, а также на основании письма ФАС России от 06.03.2015 № ИА/10628/15 «О взаимодействии с органами прокуратуры», Саратовское УФАС России направило Постановление и другие материалы для рассмотрения в адрес <text:soft-page-break/>ФАС России. Указанные материалы поступили в ФАС России 29.04.2015 (вх. № 42670/15).</text:p>
      <text:p text:style-name="P6"><text:tab/>Из представленных Постановления и материалов установлено следующее.</text:p>
      <text:p text:style-name="P6"><text:tab/>01.07.2014 между ООО «Завод СпецМаш» (Головной исполнитель) и Минобороны России (Заказчик) заключён государственный контракт № 01733100000814000804‑0087535‑03 (далее — Контракт) на поставку средств наземного обслуживания общего применения авиационных баз и аэродромно-эксплуатационной техники Минобороны России, средств наземного обеспечения полётов и содержания аэродромов: самоходных площадок обслуживания СПО‑15М (далее — СПО‑15М).</text:p>
      <text:p text:style-name="P6"><text:tab/>Согласно подпунктам 2.1, 3.2.1, 3.2.2, 15.2 Контракта Исполнитель взял на себя обязательства поставить Заказчику СПО‑15М в количестве 22 единиц в срок до 25.11.2014, однако по состоянию на 26.11.2014 осуществлена поставка лишь 3 единиц СПО‑15М.</text:p>
      <text:p text:style-name="P21"><text:span text:style-name="T6"><text:tab/></text:span><text:span text:style-name="T11">В соответствии с пунктом 2 части 1 </text:span><text:span text:style-name="T11">статьи 8 </text:span><text:span text:style-name="T8">Статья 8 Федеральн</text:span><text:span text:style-name="T9">ого</text:span><text:span text:style-name="T8">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p>
      <text:p text:style-name="P6"><text:tab/>Таким образом, Головным исполнителем нарушены требования <text:span text:style-name="T10">пункта 2 части 1 статьи 8 </text:span><text:span text:style-name="T8">Статья 8 Федерального закона от 29.12.2012 № 275-ФЗ «О государственном оборонном заказе».</text:span></text:p>
      <text:p text:style-name="P27"><text:tab/>Ответственность за указанное правонарушение предусмотрена частью 1 статьи 14.55 КоАП.</text:p>
      <text:p text:style-name="P6"><text:tab/>06.04.2015 заместителем военного прокурора Саратовского гарнизона подполковником юстиции Цуцаевым С.В. по результатам рассмотрения материалов прокурорской проверки исполнения требований федерального законодательства о государственном оборонном заказе в отношении ООО «Завод СпецМаш» вынесено Постановление.</text:p>
      <text:p text:style-name="P6"><text:tab/>Согласно материалам прокурорской проверки, действия (бездействие) должностного лица ООО «Завод СпецМаш» — генерального директора <text:change text:change-id="ct349003200"/><text:change-start text:change-id="ct349003096"/>&lt;...&gt;<text:change-end text:change-id="ct349003096"/> — образуют состав административного правонарушения, ответственность за которое предусмотрена частью 1 статьи 14.55 КоАП.</text:p>
      <text:p text:style-name="P6"><text:tab/>Согласно пункту 14 постановления Пленума Верховного Суда Российской Федерации от 24.03.2005 № 5 «О некоторых вопросах, возникающих у судов при применении Кодекса Российской Федерации об административных <text:soft-page-break/>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6"><text:tab/>Датой совершения административного правонарушения <text:change text:change-id="ct349004032"/><text:change-start text:change-id="ct349003824"/>&lt;...&gt;<text:change-end text:change-id="ct349003824"/> является день, следующий за последним днём выполнения обязательств по указанным контрактам, а именно 26.11.2014.</text:p>
      <text:p text:style-name="P21"><text:span text:style-name="T1"><text:tab/>Согласно </text:span><text:span text:style-name="T6">статье 4.5 КоАП, постановление по делу об административном </text:span><text:span text:style-name="T6">правонарушении, ответственность за которое предусмотрена статьёй 14.55 КоАП, не может быть вынесено по истечении двух месяцев со дня совершения административного правонарушения.</text:span></text:p>
      <text:p text:style-name="P6"><text:tab/>Таким образом, Постановление не могло быть вынесено позднее 26.01.2015.</text:p>
      <text:p text:style-name="P21"><text:span text:style-name="T6"><text:tab/></text:span><text:span text:style-name="T1">Пунктом </text:span><text:span text:style-name="T6">6 части 1 статьи 24.5 КоАП установлено, что производство по делу об административном правонарушении не может быть начато, а начатое производство подлежит прекращению по истечению сроков давности привлечения к административной ответственности.</text:span></text:p>
      <text:p text:style-name="P6"><text:tab/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ёй 29.10 КоАП.</text:p>
      <text:p text:style-name="P6"><text:tab/>Согласно части 2 статьи 29.4 КоАП при наличии обстоятельств, предусмотренных статьёй 24.5 КоАП, выносится постановление о прекращении производства по делу об административном правонарушении.</text:p>
      <text:p text:style-name="P6"><text:tab/>Из смысла указанной нормы следует, что должностным лицом ФАС России постановление о прекращении производства по делу об административном правонарушении выносится в том случае, если обстоятельства, предусмотренные статьёй 24.5 КоАП, наступили после направления материалов дела в ФАС России.</text:p>
      <text:p text:style-name="P6"><text:tab/>Таким образом, если по делу об административном правонарушении любое из обстоятельств, перечисленных в статье 24.5 КоАП, наступило до направления дела в ФАС России, то должностное лицо, в производстве которого находится это дело, выносит постановление о прекращении производства по делу.</text:p>
      <text:p text:style-name="P6"><text:soft-page-break/><text:tab/>Следовательно, пункт 2 Постановления в части направления и материалов дела в Саратовское УФАС России следует признать неправильным составлением Постановления.</text:p>
      <text:p text:style-name="P6"><text:tab/>В связи с изложенным, руководствуясь пунктом 4 части 1 статьи 29.4 КоАП,</text:p>
      <text:p text:style-name="P6"/>
      <text:p text:style-name="P23">ОПРЕДЕЛИЛ:</text:p>
      <text:p text:style-name="P18"/>
      <text:p text:style-name="P6"><text:tab/>Возвратить заместителю военного прокурора Саратовского гарнизона подполковнику юстиции Цуцаеву С.В. Постановление и материалы дела об административном правонарушении в отношении генерального директора ООО «Завод СпецМаш» <text:change text:change-id="ct349003408"/><text:change-start text:change-id="ct349003304"/>&lt;...&gt;<text:change-end text:change-id="ct349003304"/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4">Приложение:</text:p>
          </table:table-cell>
          <table:table-cell table:style-name="Таблица2.A1" office:value-type="string">
            <text:p text:style-name="P7">Оригинал сопроводительного письма Саратовского УФАС России от 20.04.2015 № 02/1‑2237 с приложением Постановления и материалов дела об административном правонарушении в отношении генерального директора ООО «Завод СпецМаш» <text:change text:change-id="ct349003616"/><text:change-start text:change-id="ct349003512"/>&lt;...&gt;<text:change-end text:change-id="ct349003512"/> на 89 л. в 1 экз.</text:p>
          </table:table-cell>
        </table:table-row>
      </table:table>
      <text:p text:style-name="P2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8"><text:change text:change-id="ct349003720"/></text:p>
          </table:table-cell>
        </table:table-row>
      </table:table>
      <text:p text:style-name="P13"><text:change text:change-id="ct349003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E66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346485096" text:id="ct346485096">
            <text:insertion>
              <office:change-info>
                <dc:creator>&lt;анонимный&gt;</dc:creator>
                <dc:date>2015-05-15T17:1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46485096"/><text:s/><text:change-end text:change-id="ct3464850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485200" text:id="ct346485200">
            <text:insertion>
              <office:change-info>
                <dc:creator>&lt;анонимный&gt;</dc:creator>
                <dc:date>2015-05-15T17:1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change-start text:change-id="ct346485200"/><text:s/><text:change-end text:change-id="ct346485200"/></text:p></draw:text-box></draw:frame><draw:frame draw:style-name="Mfr2" draw:name="SpdBarcode" text:anchor-type="paragraph" svg:x="0cm" svg:width="3.6cm" svg:height="0.78cm" draw:z-index="7"><draw:image xlink:href="Pictures/10000201000000780000001A6EE66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1:10:29.10</meta:creation-date>
    <dc:date>2015-05-20T12:40:26.79</dc:date>
    <meta:editing-duration>PT47M35S</meta:editing-duration>
    <meta:editing-cycles>1</meta:editing-cycles>
    <meta:generator>OpenOffice.org/3.4.1$Win32 OpenOffice.org_project/341m1$Build-9593</meta:generator>
    <meta:print-date>2015-05-15T17:08:39.30</meta:print-date>
    <meta:document-statistic meta:table-count="3" meta:image-count="1" meta:object-count="0" meta:page-count="4" meta:paragraph-count="50" meta:word-count="856" meta:character-count="6994"/>
    <meta:user-defined meta:name="Поле 1"/>
    <meta:user-defined meta:name="Поле 2"/>
    <meta:user-defined meta:name="Поле 3"/>
    <meta:user-defined meta:name="Поле 4"/>
  </office:meta>
</office:document-meta>
</file>