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F31F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" fo:font-size="11pt" style:font-size-asian="11pt" style:font-size-complex="11pt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1.337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</style:style>
    <style:style style:name="P10" style:family="paragraph" style:parent-style-name="Heading_20_3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Heading_20_3">
      <style:paragraph-properties fo:margin-top="0cm" fo:margin-bottom="0cm" fo:line-height="100%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664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999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9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337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169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169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169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>
        <style:tab-stops>
          <style:tab-stop style:position="1.337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 style:master-page-name="First_20_Page">
      <style:paragraph-properties fo:margin-left="8.916cm" fo:margin-right="0cm" fo:margin-top="0cm" fo:margin-bottom="0cm" fo:line-height="100%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9.664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/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background-color="transparent" style:font-size-asian="14pt" style:font-size-complex="14pt"/>
    </style:style>
    <style:style style:name="T3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font-variant="normal" fo:text-transform="none" fo:color="#000000" fo:letter-spacing="normal" fo:font-style="normal" fo:font-weight="normal"/>
    </style:style>
    <style:style style:name="T10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d7ec69-4f27-4411-9004-8e3fab36fd3e" text:name="BossProviderVariable"/>
      </text:user-field-decls>
      <text:p text:style-name="P26"/>
      <text:p text:style-name="P12"/>
      <text:p text:style-name="P14"/>
      <text:p text:style-name="P14"/>
      <text:p text:style-name="P15"/>
      <text:p text:style-name="P16"/>
      <text:p text:style-name="P16"/>
      <text:p text:style-name="P16"/>
      <text:p text:style-name="P16"/>
      <text:p text:style-name="P16"/>
      <text:h text:style-name="P10" text:outline-level="3">ОПРЕДЕЛЕНИЕ </text:h>
      <text:h text:style-name="P11" text:outline-level="3">о возбуждении дела</text:h>
      <text:p text:style-name="P9"><text:span text:style-name="T1">об административном правонарушении </text:span><text:span text:style-name="T5">№ 4-00-393/00-02-15 </text:span></text:p>
      <text:p text:style-name="P5">и проведении административного расследования</text:p>
      <text:p text:style-name="P6"/>
      <text:p text:style-name="P6">«<text:span text:style-name="T8">19</text:span>» мая 2015 г. <text:s text:c="93"/>г. Москва</text:p>
      <text:p text:style-name="P6"/>
      <text:p text:style-name="P18">Я, Куканова Ольга Александровна, заместитель начальника Управления контроля топливно-энергетического комплекса ФАС России, рассмотрев мотивированное требование ФАС России от 14.04.2015 № ЦА/18091/15, <text:span text:style-name="T6">письмо ОАО «Газпром газораспределение Краснодар» от 07.05.2015 № </text:span><text:span text:style-name="T10">АД-01/9-04-10/2452</text:span><text:span text:style-name="T6"> </text:span></text:p>
      <text:p text:style-name="P18"/>
      <text:p text:style-name="P7">УСТАНОВИЛА:</text:p>
      <text:p text:style-name="P7"/>
      <text:p text:style-name="P21">По результатам проведенной ФАС России плановой проверки ОАО «Сочигоргаз» выявлено осуществление ОАО «Сочигоргаз» деятельности по выдаче технических условий на подключение объектов к сети газораспределения на основании договора № 19У от 01.01.2011 на выполнение работ по технической эксплуатации газораспределительных сетей, заключенного с ОАО «Краснодаркрайгаз» (в настоящее время переименовано в ОАО «Газпром газораспределение Краснодар») при отсутствии на это правовых оснований.</text:p>
      <text:p text:style-name="P22"><text:span text:style-name="T11">В целях осуществления государственного контроля за соблюдением антимонопольного законодательства, в соответствии со статьями 23 и 25 Федерального закона от 26.07.2006 № 135-ФЗ «О защите конкуренции» (далее — Закон о защите конкуренции), <text:s/>ФАС России письмом от 14.04.2015 № </text:span><text:span text:style-name="T11">ЦА/18091/15</text:span> запросила у ОАО «Газпром газораспределение Краснодар» следующую информацию:</text:p>
      <text:p text:style-name="P21"><text:span text:style-name="T4">1. Сведения </text:span>о выдаче/отказе от выдачи технических условий за период с 01.01.2013 по 31.12.2014,<text:span text:style-name="T4"> согласно прилагаемой таблице</text:span>. Таблицу необходимо заполнить отдельно для физических лиц, юридических лиц и индивидуальных предпринимателей;</text:p>
      <text:p text:style-name="P21"><text:soft-page-break/>2. В случае отказа от выдачи технических условий надлежит представить копии запросов на подключение, мотивированного отказа в выдаче технических условий, а также всю переписку с заявителем.</text:p>
      <text:p text:style-name="P18">Указанную информацию необходимо было представить в срок до 07.05.2015. <text:s/></text:p>
      <text:p text:style-name="P18">Письмом <text:span text:style-name="T6">от </text:span><text:span text:style-name="T10">07.05.2015 № АД-01/9-04-10/2452</text:span> (вх. от 14.05.2015 № 48024<text:span text:style-name="T10">/15</text:span><text:span text:style-name="T6">)</text:span> ОАО «Газпром газораспределение Краснодар» представило в ФАС России следующую информацию:</text:p>
      <text:p text:style-name="P18">1. Сведения о выдаче/отказе от выдачи технических условий только на территории г. Сочи;</text:p>
      <text:p text:style-name="P18">2. Копию договора № 19У от 01.01.2011;</text:p>
      <text:p text:style-name="P18">3. Письменное пояснение, относительно осуществления деятельности ОАО «Сочигоргаз» по выдаче технических условий на подключение объектов к сети газораспределения на основании договора №19У от 01.01.2011.</text:p>
      <text:p text:style-name="P18">При этом, письмом <text:span text:style-name="T6">от </text:span><text:span text:style-name="T7">14.04.2015 № ЦА/18091/15</text:span><text:span text:style-name="T6"> ФАС России просила представить сведения <text:s/></text:span><text:span text:style-name="T7">о выдаче/отказе от выдачи технических условий ОАО «Газпром газораспределение Краснодар» <text:s/>за период с 01.01.2013 по 31.12.2014.</text:span></text:p>
      <text:p text:style-name="P19">Других писем в отношении информации, запрошенной ФАС России письмом от <text:span text:style-name="T11">14.04.2015 № ЦА/18091/15</text:span> в ФАС России до 19.05.2015 не поступало. </text:p>
      <text:p text:style-name="P18">Таким образом, ОАО «Газпром газораспределение Краснодар» не представило в адрес ФАС России следующую информацию:</text:p>
      <text:p text:style-name="P21"><text:span text:style-name="T4">1. Сведения </text:span>о выдаче/отказе от выдачи технических условий ОАО «Газпром газораспределение Краснодар» на территории Краснодарского края, за исключением г. Сочи, за период с 01.01.2013 по 31.12.2014,<text:span text:style-name="T4"> согласно прилагаемой таблице</text:span>;</text:p>
      <text:p text:style-name="P23">2. Копии запросов на подключение, мотивированного отказа в выдаче технических условий, а также всю переписку с заявителями, в случаях отказа от выдачи технических условий.</text:p>
      <text:p text:style-name="P18">В соответствии с частью 1 статьи 25 Закона о защите конкуренции, коммерческие организации (их должностные лица) обязаны представлять в антимонопольный орган по его мотивированному требованию документы, объяснения в письменной или устной форме, информацию (в том числе информацию, составляющую коммерческую, служебную, иную охраняемую законом тайну), необходимые антимонопольному органу в соответствии с возложенными на него полномочиями для рассмотрения заявлений и материалов о нарушении <text:s/>антимонопольного законодательства, дел о нарушении антимонопольного законодательства, осуществление контроля за экономической концентрацией или определения состояния конкуренции.</text:p>
      <text:p text:style-name="P18">Таким образом, в действиях ОАО «Газпром газораспределение Краснодар» обнаружены признаки нарушения части 1 статьи 25 Закона о защите конкуренции, выразившиеся в непредставлении в антимонопольный орган документов (информации).</text:p>
      <text:p text:style-name="P18">За данное правонарушение предусмотрена административная <text:soft-page-break/>ответственность в соответствии с частью 5 статьи 19.8 Кодекса Российской Федерации об административных правонарушениях (далее – КоАП РФ).</text:p>
      <text:p text:style-name="P18">Указанные материалы и данные являются достаточными для возбуждения дела.</text:p>
      <text:p text:style-name="P18">Руководствуясь статьями 28.1, 28.7 КоАП РФ,</text:p>
      <text:p text:style-name="P24"/>
      <text:p text:style-name="P7">ОПРЕДЕЛИЛА:</text:p>
      <text:p text:style-name="P18">1. Возбудить в отношении ОАО «Газпром газораспределение Краснодар» (ИНН <text:span text:style-name="T9">2308021656</text:span>, адрес: 350051, Россия, Краснодарский край, г.Краснодар, ул.Строителей, д. 23) <text:s/>дело об административном правонарушении, по признакам нарушения части 1 статьи 25 Закона о защите конкуренции выразившегося в непредставлении в федеральный антимонопольный орган документов (информации). Ответственность за данное правонарушение предусмотрена частью 5 статьи 19.8 КоАП РФ.</text:p>
      <text:p text:style-name="P18">2. Провести административное расследование.</text:p>
      <text:p text:style-name="P18">3. В соответствии со статьей 26.10 КоАП РФ ОАО «Газпром газораспределение Краснодар»<text:span text:style-name="T4"> надлежит в трехдн</text:span>евный срок со дня получения настоящего определения представить в ФАС России документы (информацию), указанные в письме от<text:span text:style-name="T6"> 14.04.2015 № ЦА/18091/15, а также следующую информацию:</text:span></text:p>
      <text:p text:style-name="P17"><text:tab/>- учредительные документы (копию устава и т.д.);</text:p>
      <text:p text:style-name="P25">- копию свидетельства о государственной регистрации в качестве юридического лица;.</text:p>
      <text:p text:style-name="P25">- выписку из ЕГРЮЛ;</text:p>
      <text:p text:style-name="P8"><text:tab/>- сведения о должностном лице ОАО «Газпром газораспределение Краснодар», ответственным за представление информации в ФАС России с приложением подтверждающих документов (приказ о назначении, должностная инструкция, доверенность и т.д.).</text:p>
      <text:p text:style-name="P20"><text:span text:style-name="T1">4. Законному представителю ОАО «Газпром газораспределение Краснодар» явиться </text:span><text:span text:style-name="T2">«</text:span><text:span text:style-name="T3">10</text:span><text:span text:style-name="T2">» </text:span><text:span text:style-name="T3">июня </text:span><text:span text:style-name="T2">2015 г. в 11 час. 00 мин. </text:span><text:span text:style-name="T1">по адресу: 123995, г. Москва, ул. Садовая-Кудринская, д. 11, этаж 3, каб. 318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<text:s/></text:span><text:span text:style-name="T12">4-00-393/00-02-15 </text:span><text:span text:style-name="T5">с</text:span><text:span text:style-name="T1">о всеми правами, предусмотренными статьей 25.5 КоАП РФ.</text:span></text:p>
      <text:p text:style-name="P18">Неявка в указанный срок будет расценена как отказ от подписания протокола.</text:p>
      <text:p text:style-name="P18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8"><text:soft-page-break/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6"/>
      <text:p text:style-name="P1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F31F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D5F31F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9T12:05:49.52</meta:creation-date>
    <dc:date>2015-05-20T13:56:08.73</dc:date>
    <meta:editing-duration>PT4M2S</meta:editing-duration>
    <meta:editing-cycles>1</meta:editing-cycles>
    <meta:generator>OpenOffice.org/3.4.1$Win32 OpenOffice.org_project/341m1$Build-9593</meta:generator>
    <meta:print-date>2015-05-19T15:57:03.61</meta:print-date>
    <meta:document-statistic meta:table-count="0" meta:image-count="1" meta:object-count="0" meta:page-count="4" meta:paragraph-count="40" meta:word-count="842" meta:character-count="6755"/>
    <meta:user-defined meta:name="Поле 1"/>
    <meta:user-defined meta:name="Поле 2"/>
    <meta:user-defined meta:name="Поле 3"/>
    <meta:user-defined meta:name="Поле 4"/>
  </office:meta>
</office:document-meta>
</file>