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B64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indent="1.24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.049cm" fo:margin-bottom="0.049cm" fo:text-align="justify" style:justify-single-word="false" fo:text-indent="1.0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3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9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2" fo:font-size="13.5pt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Times New Roman2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.049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3.626cm" style:auto-text-indent="false"/>
      <style:text-properties fo:color="#000000" style:font-name="Times New Roman2" fo:font-size="10pt" style:font-size-asian="10pt" style:font-size-complex="10pt"/>
    </style:style>
    <style:style style:name="P2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color="#000000" style:font-name="Times New Roman2" fo:language="ru" fo:country="RU" fo:background-color="#ffffff"/>
    </style:style>
    <style:style style:name="T3" style:family="text">
      <style:text-properties fo:color="#000000" style:font-name="Times New Roman2" fo:background-color="#ffffff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tyle="normal" fo:background-color="transparent" style:font-style-asian="normal" style:font-style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en" fo:country="US" fo:font-style="normal" fo:background-color="transparent" style:font-style-asian="normal" style:font-style-complex="normal"/>
    </style:style>
    <style:style style:name="T9" style:family="text">
      <style:text-properties fo:color="#000000" fo:language="ru" fo:country="RU" fo:font-style="normal" fo:background-color="transparent" style:font-style-asian="normal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2"/>
    </style:style>
    <style:style style:name="T14" style:family="text">
      <style:text-properties fo:background-color="transparent"/>
    </style:style>
    <style:style style:name="T15" style:family="text">
      <style:text-properties style:use-window-font-color="true" style:font-name="Times New Roman2" fo:background-color="#ffffff"/>
    </style:style>
    <style:style style:name="T16" style:family="text">
      <style:text-properties style:use-window-font-color="true" style:font-name="Times New Roman2" fo:font-size="13.5pt" fo:language="ru" fo:country="RU" fo:background-color="#ffffff"/>
    </style:style>
    <style:style style:name="T17" style:family="text">
      <style:text-properties style:use-window-font-color="true" style:font-name="Times New Roman2" fo:language="ru" fo:country="RU" fo:background-color="#ffffff"/>
    </style:style>
    <style:style style:name="T18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9" style:family="text">
      <style:text-properties style:use-window-font-color="true" fo:font-style="normal" fo:background-color="transparent" style:font-style-asian="normal" style:font-style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eca62-8948-47f1-8e16-d3d2dcb00981" text:name="BossProviderVariable"/>
      </text:user-field-decls>
      <text:p text:style-name="P27"/>
      <text:p text:style-name="P4"/>
      <text:p text:style-name="P4"/>
      <text:p text:style-name="P29"/>
      <text:p text:style-name="P6"/>
      <text:p text:style-name="P6"/>
      <text:p text:style-name="P6"/>
      <text:p text:style-name="P6"/>
      <text:p text:style-name="P5"><text:span text:style-name="T12">РЕШЕНИЕ</text:span> </text:p>
      <text:p text:style-name="P5">о рассмотрении жалобы <text:span text:style-name="T10">н</text:span><text:span text:style-name="T13">а постановление </text:span></text:p>
      <text:p text:style-name="P7">о наложении административного штрафа по делу об административном правонарушении № 10/04-А-2015</text:p>
      <text:p text:style-name="P4"/>
      <text:p text:style-name="P4">«<text:span text:style-name="T10">12</text:span>» мая 2015 г. <text:tab/><text:tab/><text:tab/><text:tab/><text:tab/><text:tab/><text:tab/><text:tab/><text:tab/> <text:s text:c="8"/>г. Москва</text:p>
      <text:p text:style-name="P4"/>
      <text:p text:style-name="P10"><text:span text:style-name="T14"><text:tab/>Я, </text:span><text:span text:style-name="T11">заместитель</text:span><text:span text:style-name="T14"> руководителя Федеральной антимонопольной службы Кашеваров Андрей Борисович, рассмотрев материалы жалобы на </text:span><text:span text:style-name="T15">постановление Чувашского УФАС России от 27.02.2015 </text:span><text:span text:style-name="T16">о наложении административного штрафа </text:span><text:span text:style-name="T15">по делу об административном правонарушении </text:span><text:span text:style-name="T17">№ 10</text:span><text:span text:style-name="T18">/04-А-2015</text:span><text:span text:style-name="T17"> </text:span><text:span text:style-name="T15">в отношении ООО «</text:span><text:span text:style-name="T17">Росгосстрах</text:span><text:span text:style-name="T15">» (место нахождения: 140002, Московская область, г. Люберцы, ул. Парковая, д. 3; </text:span><text:span text:style-name="T17">ИНН: 5027089703, ОГРН: 1025003213</text:span><text:span text:style-name="T2">641, КПП: 502701001</text:span><text:span text:style-name="T3">) (далее — Жалоба)</text:span><text:span text:style-name="T4">, </text:span><text:span text:style-name="T5">в присутствии защитника </text:span><text:span text:style-name="T8">&lt;...&gt;</text:span><text:span text:style-name="T5"> (по доверенности от 14.07.2014 № 1390‑Дхк), которому разъяснены права лица, в отношении которого ведётся производство</text:span><text:span text:style-name="T19">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4">,</text:span></text:p>
      <text:p text:style-name="P13"/>
      <text:p text:style-name="P11">УСТАНОВИЛ:</text:p>
      <text:p text:style-name="P11"/>
      <text:p text:style-name="P25">Комиссия Чувашского УФАС России по результатам рассмотрения дела о нарушении антимонопольного законодательства № 45/04-AM3-2013 решением от 29.04.2014 № 04-05/3288 (далее - Решение) признала ООО «Росгосстрах» в лице филиала в Чувашской Республике нарушившим пункт 10 части 1 статьи 10 Федерального закона от 26.07.2006 № 135-ФЗ «О защите конкуренции»<text:line-break/>(далее — Закон о защите конкуренции). </text:p>
      <text:p text:style-name="P25">На основании Решения комиссией Чувашского УФАС России было выдано ООО «Росгосстрах» предписание о прекращении нарушения антимонопольного законодательства от 29.04.2014 №04-05/3289<text:line-break/>(далее - Предписание). </text:p>
      <text:p text:style-name="P25">Решение и Предписание были направлены ООО «Росгосстрах» <text:soft-page-break/>посредством почтового отправления. Согласно информации с официального сайта ФГУП «Почта России», по внутрироссийскому почтовому идентификатору: 42801873028131, Решение и Предписание были получены ООО «Росгосстрах» 05.05.2014.</text:p>
      <text:p text:style-name="P25">Пунктом 1 Предписания ООО «Росгосстрах» предписывалось в течение 10 рабочих дней с момента получения Предписания прекратить нарушение антимонопольного законодательства, выразившееся в нарушении установленного нормативными правовыми актами порядка ценообразования при расчете страховой премии для заключения договоров ОСАГО на территории Чувашской Республики - Чувашии.</text:p>
      <text:p text:style-name="P25">Таким образом, согласно 1 Предписания, ООО «Рогосстрах» должно было прекратить нарушение антимонопольного законодательства в срок до 15.05.2014.</text:p>
      <text:p text:style-name="P25">В Чувашское УФАС России 21.01.2015 поступило заявление &lt;...&gt; (вх. от 21.01.2015 № 05-05/20) о нарушении ООО «Росгосстрах» антимонопольного законодательства на территории Чувашской<text:line-break/>Республики - Чувашии, выразившимся в некорректном расчете страховой премии по договору страхования гражданской ответственности владельцев транспортных средств (далее — ОСАГО).</text:p>
      <text:p text:style-name="P25">Как следует из заявления <text:span text:style-name="T20">&lt;...&gt;</text:span>, при заключении им договора ОСАГО с ООО «Росгосстрах» (ССС № 0321586057), представитель страховщика <text:span text:style-name="T20">&lt;...&gt;</text:span> сообщила страхователю неверную информацию о размере страховой премии, применив значение коэффициента, превышающее реальное.</text:p>
      <text:p text:style-name="P25">Сервис определения коэффициента Бонус-Малус (далее - КМБ), функционирующий на сайте Российского Союза Автостраховщиков, выдает значения КБМ равное 0,5. Расчет страховой премии, приведенный ООО «Росгосстрах», произведен со значением КБМ, равным 1. </text:p>
      <text:p text:style-name="P25">В письме ООО «Росгосстрах» &lt;...&gt; от 03.02.2015 указано, что в результате проведенной проверки было выявлено, что указанные &lt;...&gt; в заявлении данные не соответствуют данным, содержащимся в автоматизированной системе обязательного страхования, что повлекло увеличение размера уплаченной страховой премии. На основании данных проведенного перерасчета страховой премии ООО «Росгосстрах» заявило о готовности перевести излишне выплаченную часть страховой премии.</text:p>
      <text:p text:style-name="P25">Указанные действия, по мнению Чувашского УФАС России, свидетельствуют о неисполнении ООО «Росгосстрах» выданного Предписания.</text:p>
      <text:p text:style-name="P25">Согласно статье 36 Закона о защите конкуренции, коммерческие организации и некоммерческие организации (их должностные лица), федеральные органы исполнительной власти (их должностные лица), органы исполнительной власти субъектов Российской Федерации (их должностные <text:soft-page-break/>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исполнять решения и предписания антимонопольного органа в установленный такими решениями и предписаниями срок.</text:p>
      <text:p text:style-name="P25">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25">Согласно части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25">В соответствии с частью 4 статьи 51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</text:p>
      <text:p text:style-name="P25">Указанные обстоятельства послужили основанием для вынесения Чувашским УФАС России постановления от 27.02.2015 по делу об административном правонарушении № 10/04-А-2015 по факту неисполнения ООО «Росгосстрах» пункта 1 Предписания. Указанным постановлением ООО «Росгосстрах» призвано виновным в совершении административного правонарушения, предусмотренного частью 2.2 статьи 19.5 КоАП, и привлечено к административной ответственности в виде административного штрафа в размере 300 000 (трехсот тысяч) рублей.</text:p>
      <text:p text:style-name="P25">Как следует из материалов дела, ООО «Росгосстрах» должно было исполнить требования Предписания в срок до 15.05.2014. В тоже время, в материалах дела отсутствует информация о фактах нарушения антимонопольного законодательства ООО «Росгосстрах» в период с 29.04.2014 по 15.05.2014.</text:p>
      <text:p text:style-name="P26"><text:span text:style-name="CharStyle16"><text:span text:style-name="T7">Таким образом, основание для возбуждения дела об административном правонарушении по части 2.2 статьи 19.5 КоАП у Чувашского УФАС России отсутствовало.</text:span></text:span></text:p>
      <text:p text:style-name="P26">Вместе с тем, поступившее в Чувашское УФАС России заявление <text:s/>&lt;...&gt; содержит информацию о признаках нарушения антимонопольного законодательства в действиях ООО «Росгосстрах».</text:p>
      <text:p text:style-name="P26">В соответствии с пунктом 2 части 2 статьи 39 Закона о защите конкуренции основанием для возбуждения дела о нарушении <text:soft-page-break/>антимонопольного законодательства является, в том числе, заявление физического лица о нарушении антимонопольного законодательства.</text:p>
      <text:p text:style-name="P26">Порядок рассмотрения заявления о нарушении антимонопольного законодательства установлен статьей 44 Закона о защите конкуренции.</text:p>
      <text:p text:style-name="P26">Согласно пункту 1 части 8 статьи 44 Закона о защите конкуренции, по результатам рассмотрения заявления о нарушении антимонопольного законодательства антимонопольный орган принимает, в том числе, решение о возбуждении дела о нарушении антимонопольного законодательства.</text:p>
      <text:p text:style-name="P26">Таким образом, в случае установления признаков нарушения антимонопольного законодательства в действиях ООО Росгосстрах», указанных в поступившем 21.01.2015 заявлении &lt;...&gt;, Чувашскому УФАС России <text:span text:style-name="T10">следует</text:span> возбудить дело о нарушении антимонопольного законодательства, и, в случае признания ООО «Росгосстрах» нарушившим пункт 10 части 1 статьи 10 Закона о защите конкуренции привлечь к административной ответственности по части 1 статьи 14.31 КоАП, как виновное юридическое лицо, так и виновное должностное лицо, ответственное за совершение действий запрещенных антимонопольным законодательством. </text:p>
      <text:p text:style-name="P16">На основании изложенного, руководствуясь пунктом 3 части 1<text:line-break/>статьи 30.7 КоАП,</text:p>
      <text:p text:style-name="P15"/>
      <text:p text:style-name="P14">РЕШИЛ:</text:p>
      <text:p text:style-name="P8"> </text:p>
      <text:p text:style-name="P9"><text:tab/>Постановление от 27.02.2014 по делу об административном правонарушении № 10/04-А-2015 в отношении <text:span text:style-name="T15">ООО «</text:span><text:span text:style-name="T17">Росгосстрах</text:span><text:span text:style-name="T15">» (место нахождения: 140002, Московская область, г. Люберцы, ул. Парковая, д. 3; </text:span><text:span text:style-name="T17">ИНН: 5027089703, ОГРН: 1025003213641, КПП: 502701001</text:span><text:span text:style-name="T15">)</text:span>, отменить и прекратить производство по делу об административном правонарушении<text:span text:style-name="T6">.</text:span></text:p>
      <text:p text:style-name="P9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p>
      <text:p text:style-name="P17"/>
      <text:p text:style-name="P8"/>
      <text:p text:style-name="P2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B6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D6B64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39:22.61</meta:creation-date>
    <dc:date>2015-05-20T17:02:36.50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999" meta:character-count="8139"/>
    <meta:user-defined meta:name="Поле 1"/>
    <meta:user-defined meta:name="Поле 2"/>
    <meta:user-defined meta:name="Поле 3"/>
    <meta:user-defined meta:name="Поле 4"/>
  </office:meta>
</office:document-meta>
</file>