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E41B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Standard" style:master-page-name="First_20_Page">
      <style:paragraph-properties style:page-number="auto"/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fbb277-442d-4eda-baba-195754b5b78d" text:name="BossProviderVariable"/>
      </text:user-field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"><text:span text:style-name="T5"/>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5"/>
      <text:p text:style-name="P10">Решение</text:p>
      <text:p text:style-name="P11"><text:span text:style-name="T2">по результатам рассмотрения ходатайства</text:span> </text:p>
      <text:p text:style-name="P6"/>
      <text:p text:style-name="P7"><text:span text:style-name="T3">В соответствии </text:span><text:span text:style-name="T4">со</text:span><text:span text:style-name="T3"> </text:span><text:span text:style-name="T6">статьей 7 Федерального закона от 17.08.1995 № 147-ФЗ «О естественных монополиях»</text:span><text:span text:style-name="T3"> Федеральная антимонопольная служба рассмотрела ходатайство </text:span><text:span text:style-name="Основной_20_шрифт_20_абзаца"><text:span text:style-name="T3">Общества с ограниченной ответственностью «Свердловская теплоснабжающая компания»</text:span></text:span><text:span text:style-name="T3"> (место нахождения: Российская Федерация, 620075, Свердловская область, г. Екатеринбург, пр. Ленина, д. 38; основной вид деятельности – передача и поставка тепловой энергии, поставка теплоносителей) </text:span><text:span text:style-name="T2">о получении предварительного согласия на внесение в уставной капитал Акционерного общества </text:span><text:span text:style-name="Основной_20_шрифт_20_абзаца"><text:span text:style-name="T2">«Екатеринбургская теплосетевая компания» при его создании основных средств, предназначенных для производства (реализации) товаров, в отношении которых применяется регулирование, балансовая стоимость которых составляет 215% от стоимости собственного капитала субъекта естественной монополии</text:span></text:span><text:span text:style-name="T7">, и приняла решение об удовлетворении данного ходатайства.</text:span></text:p>
      <text:p text:style-name="P12"> </text:p>
      <text:p text:style-name="P12"> 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E41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DCE41BF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DCE41BF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3:42:57.78</meta:creation-date>
    <dc:date>2015-05-20T17:06:19.32</dc:date>
    <meta:editing-duration>PT8M59S</meta:editing-duration>
    <meta:editing-cycles>1</meta:editing-cycles>
    <meta:generator>OpenOffice.org/3.4.1$Win32 OpenOffice.org_project/341m1$Build-9593</meta:generator>
    <meta:print-date>2015-05-18T13:21:52.70</meta:print-date>
    <meta:document-statistic meta:table-count="1" meta:image-count="2" meta:object-count="0" meta:page-count="1" meta:paragraph-count="15" meta:word-count="104" meta:character-count="946"/>
    <meta:user-defined meta:name="Поле 1"/>
    <meta:user-defined meta:name="Поле 2"/>
    <meta:user-defined meta:name="Поле 3"/>
    <meta:user-defined meta:name="Поле 4"/>
  </office:meta>
</office:document-meta>
</file>