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B291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Standard" style:master-page-name="First_20_Page">
      <style:paragraph-properties style:page-number="auto"/>
      <style:text-properties fo:language="ru" fo:country="RU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08939-71da-4eaf-bc9d-66d9d5125fc1" text:name="BossProviderVariable"/>
      </text:user-field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><text:span text:style-name="T4"/>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</table:table-cell>
        </table:table-row>
      </table:table>
      <text:p text:style-name="P3"/>
      <text:p text:style-name="P8">Решение</text:p>
      <text:p text:style-name="P9"><text:span text:style-name="T2">по результатам рассмотрения ходатайства</text:span> </text:p>
      <text:p text:style-name="P4"/>
      <text:p text:style-name="P5"><text:span text:style-name="T3">В соответствии </text:span><text:span text:style-name="T7">со</text:span><text:span text:style-name="T5"> статьями 27 и 32 Федерального закона от 26.07.2006 № 135-ФЗ «О защите конкуренции»</text:span><text:span text:style-name="T3"> Федеральная антимонопольная служба рассмотрела ходатайство </text:span><text:span text:style-name="Основной_20_шрифт_20_абзаца"><text:span text:style-name="T3">Общества с ограниченной ответственностью «Свердловская теплоснабжающая компания»</text:span></text:span><text:span text:style-name="T3"> (место нахождения: Российская Федерация, 620075, Свердловская область, г. Екатеринбург, пр. Ленина, д. 38; основной вид деятельности – передача и поставка тепловой энергии, поставка теплоносителей) </text:span><text:span text:style-name="T2">о получении предварительного согласия на создание совместно с </text:span><text:span text:style-name="T3">М</text:span><text:span text:style-name="T5">униципальным унитарным предприятием</text:span><text:span text:style-name="T3"> «Екатеринбургэнерго» (место нахождения: Российская Федерация, 620027, г. Екатеринбург, ул. Я. Свердлова, д. 34-а; основной вид деятельности – передача и поставка тепловой энергии, горячее водоснабжение) </text:span><text:span text:style-name="T2">Акционерного общества </text:span><text:span text:style-name="Основной_20_шрифт_20_абзаца"><text:span text:style-name="T2">«Екатеринбургская теплосетевая компания»</text:span></text:span><text:span text:style-name="T6">, и приняла решение об удовлетворении данного ходатайства.</text:span></text:p>
      <text:p text:style-name="P12"> </text:p>
      <text:p text:style-name="P12"> 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B29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E7B2912D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E7B291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4:20:08.32</meta:creation-date>
    <dc:date>2015-05-20T17:15:45.25</dc:date>
    <meta:editing-duration>PT2M4S</meta:editing-duration>
    <meta:editing-cycles>1</meta:editing-cycles>
    <meta:generator>OpenOffice.org/3.4.1$Win32 OpenOffice.org_project/341m1$Build-9593</meta:generator>
    <meta:print-date>2015-05-15T14:04:34.12</meta:print-date>
    <meta:document-statistic meta:table-count="1" meta:image-count="2" meta:object-count="0" meta:page-count="1" meta:paragraph-count="17" meta:word-count="105" meta:character-count="934"/>
    <meta:user-defined meta:name="Поле 1"/>
    <meta:user-defined meta:name="Поле 2"/>
    <meta:user-defined meta:name="Поле 3"/>
    <meta:user-defined meta:name="Поле 4"/>
  </office:meta>
</office:document-meta>
</file>