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E47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1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fo:font-size="14pt" fo:background-color="transparen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256bd-f9f3-4bb4-92e6-e7aa50e56fb0" text:name="BossProviderVariable"/>
      </text:user-field-decls>
      <text:p text:style-name="P12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3"/>
      <text:p text:style-name="P11"/>
      <text:p text:style-name="P11">В связи с наличием в действиях (бездействии) Открытого акционерного общества «Московская объединенная электросетевая компания» (115114, г. Москва, 2-й Павелецкий проезд, д. 3, корп. 2, ИНН 5036065113, ОГРН 1057746555811)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выразившихся в навязывании обществу с ограниченной ответственностью «Логопарк Юг» (далее — ООО «Логопарк Юг») невыгодных условий договора об осуществлении технологического присоединения энергопринимающих устройств к электрическим сетям путем включения в договор условий о выполнении ООО «Логопарк Юг» мероприятий по технологическому присоединению за пределами земельного участка ООО «Логопарк Юг», а также включению в технические условия <text:s text:c="27"/>№И-14-00-931239/102 строительство за счет платы за технологическое присоединения распределительного устройства, строительство которого не предусмотрено особенностями технологического присоединения ООО «Логопарк Юг» в части обеспечения категории надежности и дополнительной точки присоединения, что могло привести к ущемлению интересов ООО «Логопарк Юг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внесения изменений в проект договора №ИА-14-302-<text:soft-page-break/>932(931239) об осуществлении технологического присоединения энергопринимающих устройств к электрическим сетям и технические условия, являющиеся неотъемлемым приложением к указанному договору в течение 10 дней с момента получения настоящего предупреждения.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E47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8AE47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55:00.34</meta:creation-date>
    <dc:date>2015-05-20T17:25:40.06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" meta:word-count="225" meta:character-count="1944"/>
    <meta:user-defined meta:name="Поле 1"/>
    <meta:user-defined meta:name="Поле 2"/>
    <meta:user-defined meta:name="Поле 3"/>
    <meta:user-defined meta:name="Поле 4"/>
  </office:meta>
</office:document-meta>
</file>