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C4D4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1.27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756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 style:master-page-name="First_20_Page">
      <style:paragraph-properties fo:margin-left="9.75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d815f2-8b6b-4fbe-bd32-367a03e37f13" text:name="BossProviderVariable"/>
      </text:user-field-decls>
      <text:p text:style-name="P10"/>
      <text:p text:style-name="P3"> </text:p>
      <text:p text:style-name="P3"> </text:p>
      <text:p text:style-name="P3"> </text:p>
      <text:p text:style-name="P3"> </text:p>
      <text:p text:style-name="P4"> </text:p>
      <text:p text:style-name="P2">Решение</text:p>
      <text:p text:style-name="P2">по результатам рассмотрения ходатайства</text:p>
      <text:p text:style-name="P8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Закрытого акционерного общества «МОСТОТРЕСТ-СЕРВИС» (место нахождения: 121087, г. Москва, ул. Барклая, <text:s text:c="38"/>д. 6, стр. 5; основные виды деятельности: производство общестроительных работ по строительству автомобильных дорог, железных дорог и взлетно - посадочных полос аэродромов, эксплуатация автомобильных дорог общего пользования) о даче согласия на приобретение 100% голосующих акций Открытого акционерного общества «Дорожное эксплуатационное предприятие № 14» (место нахождения: 140060, Московская область, Люберецкий район, поселок Октябрьский, улица Дорожная, дом 1; основной вид деятельности – эксплуатация автомобильных дорог общего пользования) и сообщает, что приняла решение об удовлетворении данного ходатайства.</text:p>
      <text:p text:style-name="P7"> 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C4D4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1C4D4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8:55:29.75</meta:creation-date>
    <dc:date>2015-05-20T17:32:31.07</dc:date>
    <meta:editing-duration>PT1M57S</meta:editing-duration>
    <meta:editing-cycles>1</meta:editing-cycles>
    <meta:generator>OpenOffice.org/3.4.1$Win32 OpenOffice.org_project/341m1$Build-9593</meta:generator>
    <meta:print-date>2015-05-05T19:00:27.27</meta:print-date>
    <meta:document-statistic meta:table-count="0" meta:image-count="1" meta:object-count="0" meta:page-count="1" meta:paragraph-count="10" meta:word-count="112" meta:character-count="972"/>
    <meta:user-defined meta:name="Поле 1"/>
    <meta:user-defined meta:name="Поле 2"/>
    <meta:user-defined meta:name="Поле 3"/>
    <meta:user-defined meta:name="Поле 4"/>
  </office:meta>
</office:document-meta>
</file>