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7621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10.054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text-indent="11cm" style:auto-text-indent="false"/>
    </style:style>
    <style:style style:name="P8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2" style:family="paragraph" style:parent-style-name="Text_20_body" style:master-page-name="First_20_Page">
      <style:paragraph-properties fo:margin-left="9.26cm" fo:margin-right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e612f-4a1c-4fa2-b2e1-5f279fa40839" text:name="BossProviderVariable"/>
      </text:user-field-decls>
      <text:p text:style-name="P12"/>
      <text:p text:style-name="P13"/>
      <text:p text:style-name="P7"/>
      <text:p text:style-name="P7"/>
      <text:p text:style-name="P7"/>
      <text:p text:style-name="P3">РЕШЕНИЕ</text:p>
      <text:p text:style-name="P3">по результатам рассмотрения ходатайства</text:p>
      <text:p text:style-name="P10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ДревПрофиль» (место нахождения: ул. Баррикадная, д. 19, стр. 1, г. Москва, 123242; основной вид деятельности – сдача внаем собственного недвижимого имущества)<text:span text:style-name="T1"> </text:span>о присоединении к нему ООО «Механик 21 век» (место нахождения: ул. Калининградская, д. 12, г. Королев, Московская обл., 141076; основной вид деятельности – производство строительных стальных конструкций) и ООО «ПрофЛес» (место нахождения: ул. Шеногина, д. 1, стр. 13, г. Москва, 123007, основной вид деятельности – сдача внаем недвижимого имущества), поданное 20.04.2015 в соответствии со статьей 27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7621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7621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2:17:48.79</meta:creation-date>
    <dc:date>2015-05-20T17:34:11.63</dc:date>
    <meta:editing-duration>PT14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3" meta:character-count="1059"/>
    <meta:user-defined meta:name="Поле 1"/>
    <meta:user-defined meta:name="Поле 2"/>
    <meta:user-defined meta:name="Поле 3"/>
    <meta:user-defined meta:name="Поле 4"/>
  </office:meta>
</office:document-meta>
</file>