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93E5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Text_20_body">
      <style:paragraph-properties fo:margin-left="10.954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8.943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fo:background-color="#ffffff"/>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5"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2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5" style:family="paragraph" style:parent-style-name="Text_20_body" style:master-page-name="First_20_Page">
      <style:paragraph-properties fo:margin-left="10.954cm" fo:margin-right="0cm" fo:margin-top="0cm" fo:margin-bottom="0cm" fo:line-height="150%" fo:text-align="justify" style:justify-single-word="false" fo:text-indent="0cm" style:auto-text-indent="false" style:page-number="auto"/>
      <style:text-properties fo:color="#000000" style:font-name="Times New Roman" fo:font-size="14pt" style:font-size-asian="14pt" style:font-size-complex="14pt"/>
    </style:style>
    <style:style style:name="P36" style:family="paragraph" style:parent-style-name="Text_20_body">
      <style:paragraph-properties fo:margin-left="10.954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026cm" fo:margin-right="0cm" fo:margin-top="0cm" fo:margin-bottom="0cm" fo:line-height="150%" fo:text-align="justify" style:justify-single-word="false" fo:text-indent="1.191cm" style:auto-text-indent="false">
        <style:tab-stops/>
      </style:paragraph-properties>
    </style:style>
    <style:style style:name="P41"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2"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4"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5"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font-name="Times New Roman" fo:font-size="14pt"/>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size="14pt" fo:font-weight="normal" style:font-size-asian="14pt" style:font-weight-asian="normal" style:font-size-complex="14pt" style:font-weight-complex="normal"/>
    </style:style>
    <style:style style:name="T1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style:text-underline-style="none" fo:font-weight="normal" style:font-size-asian="14pt" style:font-weight-asian="normal" style:font-size-complex="14pt" style:font-weight-complex="normal"/>
    </style:style>
    <style:style style:name="T15" style:family="text">
      <style:text-properties style:use-window-font-color="true" style:font-name="Times New Roman" style:text-underline-style="none" style:font-size-asian="14pt" style:font-size-complex="14pt"/>
    </style:style>
    <style:style style:name="T16" style:family="text">
      <style:text-properties style:use-window-font-color="true" style:font-name="Times New Roman" style:font-size-asian="14pt" style:font-size-complex="14pt"/>
    </style:style>
    <style:style style:name="T1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font-size-asian="14pt" style:font-size-complex="14pt"/>
    </style:style>
    <style:style style:name="T20" style:family="text">
      <style:text-properties style:use-window-font-color="true" style:text-underline-style="none" fo:font-weight="normal" fo:background-color="#ffffff" style:font-size-asian="14pt" style:font-weight-asian="normal" style:font-size-complex="14pt" style:font-weight-complex="normal"/>
    </style:style>
    <style:style style:name="T21" style:family="text">
      <style:text-properties style:use-window-font-color="true" style:text-underline-style="none" fo:font-weight="normal" style:font-size-asian="14pt" style:font-weight-asian="normal" style:font-size-complex="14pt" style:font-weight-complex="normal"/>
    </style:style>
    <style:style style:name="T22" style:family="text">
      <style:text-properties style:use-window-font-color="true" style:font-name="Times New Roman1" style:text-underline-style="none" fo:font-weight="normal" style:font-size-asian="14pt" style:font-weight-asian="normal" style:font-size-complex="14pt" style:font-weight-complex="normal"/>
    </style:style>
    <style:style style:name="T2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style:font-name="Times New Roman"/>
    </style:style>
    <style:style style:name="T26" style:family="text">
      <style:text-properties style:font-name="Times New Roman"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text-underline-style="none" style:font-size-asian="14pt" style:font-size-complex="14pt"/>
    </style:style>
    <style:style style:name="T29" style:family="text">
      <style:text-properties style:font-name="Times New Roman" fo:font-size="14pt" fo:language="ru" fo:country="RU" style:text-underline-style="none" style:font-size-asian="14pt" style:font-size-complex="14pt"/>
    </style:style>
    <style:style style:name="T30" style:family="text">
      <style:text-properties style:font-name="Times New Roman" fo:font-size="14pt" fo:language="ru" fo:country="RU" fo:background-color="transparent" style:font-size-asian="14pt" style:font-size-complex="14pt"/>
    </style:style>
    <style:style style:name="T31" style:family="text">
      <style:text-properties style:font-name="Times New Roman" fo:font-size="14pt" fo:background-color="transparent" style:font-size-asian="14pt" style:font-size-complex="14pt"/>
    </style:style>
    <style:style style:name="T3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3" style:family="text">
      <style:text-properties fo:color="#000000" style:font-name="Times New Roman" style:font-size-asian="14pt" style:font-size-complex="14pt"/>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6" style:family="text">
      <style:text-properties fo:color="#000000" style:font-name="Times New Roman" fo:font-size="14pt" fo:font-weight="normal" fo:background-color="#ffffff" style:font-size-asian="14pt" style:font-weight-asian="normal" style:font-size-complex="14pt" style:font-weight-complex="normal"/>
    </style:style>
    <style:style style:name="T3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color="#000000" fo:language="en" fo:country="US" style:font-name-asian="Tahoma" style:font-size-asian="14pt" style:font-name-complex="Tahoma" style:font-size-complex="14pt"/>
    </style:style>
    <style:style style:name="T40" style:family="text">
      <style:text-properties fo:color="#000000" fo:language="en" fo:country="US" style:font-name-asian="Cambria Math" style:font-size-asian="14pt" style:font-name-complex="Cambria Math" style:font-size-complex="14pt"/>
    </style:style>
    <style:style style:name="T41" style:family="text">
      <style:text-properties fo:color="#000000" fo:language="ru" fo:country="RU" style:font-name-asian="Cambria Math" style:font-size-asian="14pt" style:font-name-complex="Cambria Math" style:font-size-complex="14pt"/>
    </style:style>
    <style:style style:name="T42" style:family="text">
      <style:text-properties fo:color="#000000" fo:language="ru" fo:country="RU" fo:font-weight="normal" fo:background-color="transparent" style:font-weight-asian="normal" style:font-weight-complex="normal"/>
    </style:style>
    <style:style style:name="T4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2" style:family="text">
      <style:text-properties style:font-name="Times New Roman1"/>
    </style:style>
    <style:style style:name="T63" style:family="text">
      <style:text-properties style:font-name="Times New Roman1" fo:font-size="14pt"/>
    </style:style>
    <style:style style:name="T64" style:family="text">
      <style:text-properties style:font-name="Times New Roman1" fo:font-size="14pt" style:font-size-asian="14pt" style:font-size-complex="14pt"/>
    </style:style>
    <style:style style:name="T65" style:family="text">
      <style:text-properties style:font-name="Times New Roman1" fo:font-weight="normal" style:font-weight-asian="normal" style:font-weight-complex="normal"/>
    </style:style>
    <style:style style:name="T6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style:text-underline-style="none" fo:background-color="transparent"/>
    </style:style>
    <style:style style:name="T70" style:family="text">
      <style:text-properties fo:background-color="#ffffff"/>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fo:background-color="transparent"/>
    </style:style>
    <style:style style:name="T75" style:family="text">
      <style:text-properties fo:background-color="transparent" style:font-size-asian="14pt" style:font-size-complex="14pt"/>
    </style:style>
    <style:style style:name="T7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cac895-8458-41b4-9b83-7026521710de" text:name="BossProviderVariable"/>
      </text:user-field-decls>
      <text:p text:style-name="P35"/>
      <text:p text:style-name="P6"/>
      <text:p text:style-name="P6"/>
      <text:p text:style-name="P6"/>
      <text:p text:style-name="P6"/>
      <text:p text:style-name="P6"/>
      <text:p text:style-name="P7"/>
      <text:p text:style-name="P7"/>
      <text:p text:style-name="P8">ОПРЕДЕЛЕНИЕ</text:p>
      <text:p text:style-name="P10">о возбуждении дела об административном</text:p>
      <text:p text:style-name="P13"><text:span text:style-name="T25">правонарушении № </text:span>4-14.32-341/00-22-15 <text:span text:style-name="T25"><text:s/>и проведении</text:span></text:p>
      <text:p text:style-name="P10">административного расследования</text:p>
      <text:p text:style-name="P10"/>
      <text:p text:style-name="P4">« 18 » мая 2015 г. <text:s text:c="91"/>г. Москва</text:p>
      <text:p text:style-name="P4"/>
      <text:p text:style-name="P19"><text:span text:style-name="T26">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3">общества с ограниченной ответственностью «Строительная компания «ЭЛИТА» (ИНН 5902834733, <text:s text:c="4"/>ОГРН 1065902057462, адрес: 614000, г. Пермь, ул. Екатерининская, 120, А) (далее — ООО «СК «Элита»),</text:span></text:p>
      <text:p text:style-name="P20"/>
      <text:p text:style-name="P15">УСТАНОВИЛ:</text:p>
      <text:p text:style-name="P15"/>
      <text:p text:style-name="P21"><text:span text:style-name="T3">Решением ФАС России от 02.10.2014 по делу № 1-11-26/00-22-14 <text:s text:c="18"/>о нарушении антимонопольного законодательства </text:span><text:span text:style-name="T43">ЗАО «АРГУС-СПЕКТР» <text:s text:c="19"/></text:span><text:soft-page-break/><text:span text:style-name="T43">и 68 хозяйствующих субъектов, в том числе </text:span><text:span text:style-name="T44">ООО "СК "Элита"</text:span><text:span text:style-name="T52">,</text:span><text:span text:style-name="T38"> признаны нарушившими </text:span><text:span text:style-name="T3">пункт 1 части 2 статьи 11 </text:span><text:span text:style-name="T27">Федерального закона <text:s/>от 26.07.2006 № 135-ФЗ «О защите конкуренции» (далее - Закон о защите конкуренции) </text:span><text:span text:style-name="T6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8">ЗАО «АРГУС-СПЕКТР», а именно в отношении приборов внутриобъектовой радиосистемы «Стрелец» (ВОРС «Стрелец») и </text:span><text:span text:style-name="T55">объектовых станций радиосистемы передачи извещений </text:span><text:span text:style-name="T55">«Стрелец-Мониторинг» (РСПИ «Стр</text:span><text:span text:style-name="T56">елец-Мониторинг»).</text:span></text:p>
      <text:p text:style-name="P24"><text:span text:style-name="T9"><text:s/>В том числе, </text:span><text:span text:style-name="T43">с такими условиями </text:span><text:span text:style-name="T10">ЗАО «АРГУС-СПЕКТР»</text:span><text:span text:style-name="T9"> заключил <text:s text:c="20"/>с </text:span><text:span text:style-name="T43">ООО "СК "Элита" договор № ПЗ-125 от 22.11.2010 на поставку приборов внутриобъектовой радиосистемы «Стрелец» (ВОРС «Стрелец»). Срок действия данного договора: <text:s/>с 22.11.2010 по 31.12.2011.</text:span></text:p>
      <text:p text:style-name="P25"><text:soft-page-break/><text:span text:style-name="T59">В соответствии с подпунктом 2.1.4 пункта 2.1 Договора № ПЗ-125 от 22.11.2010 ООО "СК "Элита" </text:span><text:span text:style-name="T60">(«Дилер») </text:span><text:span text:style-name="T59">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60">ценам, указанным в Приложении № 1 к Договору </text:span><text:span text:style-name="T59">№ ПЗ-125 от 22.11.2010</text:span><text:span text:style-name="T60">, а именно - по <text:s/>минимальным ценам для перепродажи.</text:span></text:p>
      <text:p text:style-name="P11"><text:span text:style-name="T70">Согласно пункту 18 статьи 4 Закона о защите конкуренции соглашением признается договоренность в письменной фор</text:span>ме, содержащаяся в документе или нескольких документах, а также договоренность в устной форме.</text:p>
      <text:p text:style-name="P1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8"><text:span text:style-name="T10">В соответствии с </text:span><text:span text:style-name="T11">пунктом 1 части 1.2. статьи 11</text:span><text:span text:style-name="T10"> Закона о защите 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0">а от 17.07.2009 № 164-ФЗ), действовавшим в период </text:span><text:span text:style-name="T12">с 23.08.2009</text:span><text:span text:style-name="T10">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0">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0"> Закона о защите конкуренции), если такие соглашения приводят или могут привести к установлению цены перепродажи товара. </text:span></text:p>
      <text:p text:style-name="P28"><text:span text:style-name="T10">В соответствии с </text:span><text:span text:style-name="T11">пунктом 1 части 2 статьи 11</text:span><text:span text:style-name="T10">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71">Следовательно, с 23.08.2009 по </text:span><text:span text:style-name="T39">дату</text:span><text:span text:style-name="T40"> </text:span><text:span text:style-name="T39">принятия</text:span><text:span text:style-name="T40"> </text:span><text:span text:style-name="T41">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17"> Закона защите конкуренции</text:span><text:span text:style-name="T71">.</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2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oft-page-break/><text:span text:style-name="T27">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3">(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7">в географических границах Российской Федерации;</text:span></text:p>
      <text:list xml:id="list8896104043929406923" text:style-name="L1">
        <text:list-item>
          <text:p text:style-name="P37"><text:span text:style-name="T2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text:span><text:span text:style-name="T63">пожаротушения и пожарной сигнализации»)</text:span> <text:span text:style-name="T27">в географических границах Российской Федерации;</text:span></text:p>
        </text:list-item>
        <text:list-item>
          <text:p text:style-name="P38"><text:span text:style-name="T65">долю не менее 92 (девяносто двух) процентов </text:span><text:span text:style-name="T72">в период <text:s text:c="26"/>с 01.01.2010 по 31.05.2014 </text:span><text:span text:style-name="T65">на рынке оптовой реализации объектовых станций, подключаемых к программно-а</text:span><text:span text:style-name="T62">ппаратным комплексам системы мониторинга, </text:span><text:soft-page-break/><text:span text:style-name="T62">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5">(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2"> </text:span><text:span text:style-name="T65">ОК 034-2007 (КПЕС 2002) </text:span><text:span text:style-name="T62">в географических границах Российской Федерации;</text:span></text:p>
        </text:list-item>
        <text:list-item>
          <text:p text:style-name="P39"><text:span text:style-name="T66">долю 100 (сто) процентов </text:span><text:span text:style-name="T71">в период с 01.01.2010 по 31.05.2014 <text:s text:c="18"/></text:span><text:span text:style-name="T6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1"> </text:span><text:span text:style-name="T66">и сооружениях с массовым пребыванием людей, в том числе в высотных зданиях, принятым по результатам государственных испытаний</text:span><text:span text:style-name="T71"> </text:span><text:span text:style-name="T66">на снабжение в МЧС России,</text:span><text:span text:style-name="T71"> </text:span><text:span text:style-name="T6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pan text:style-name="T66">005-93; код 33.20.70.160 «Приборы и аппаратура для систем автоматического пожаротушения и пожарной сигнализации»</text:span><text:span text:style-name="T71"> </text:span><text:span text:style-name="T66">ОК 034-2007 (КПЕС 2002) в географических границах Российской Федерации. <text:s/></text:span></text:p>
        </text:list-item>
      </text:list>
      <text:p text:style-name="P16"><text:span text:style-name="T32">Комиссия ФАС России по делу № 1-11-26/00-22-14, рассмотрев вопрос о допустимости заключенных между </text:span><text:span text:style-name="T13">ЗАО «АРГУС-СПЕКТР» и хозяйствующими </text:span><text:soft-page-break/><text:span text:style-name="T13">субъектами «вертикальных» соглашений об установлении</text:span><text:span text:style-name="T32"> </text:span><text:span text:style-name="T13">условия о минимальной цене перепродажи товаров, </text:span><text:span text:style-name="T32">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конкуренции, </text:span><text:span text:style-name="T32">Постановлением Правительства РФ от 16.07.2009 № 583 «О случаях допустимости соглашений между хозяйствующими субъектами»</text:span><text:span text:style-name="T71">.</text:span></text:p>
      <text:p text:style-name="P12"><text:span text:style-name="T73">Заключив данные Соглашения, а также участвуя в них, </text:span><text:span text:style-name="T17">ЗАО «АРГУС-СПЕКТР»</text:span><text:span text:style-name="T7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7"><text:span text:style-name="T73">Решением Комиссии ФАС России </text:span><text:span text:style-name="T14">от 02.10.2014 по делу № 1-11-26/00-22-14 установлено, что </text:span><text:span text:style-name="T73">действия </text:span><text:span text:style-name="T13">ЗАО «АРГУС-СПЕКТР»</text:span><text:span text:style-name="T73"> и ООО "СК "Элита" в части участия в</text:span><text:span text:style-name="T47"> </text:span><text:span text:style-name="T48">запрещенном «вертикальном» соглашении, </text:span><text:span text:style-name="T47">которое приводило или могло привести к установлению минимальной цены перепродажи товара (договор поставки № ПЗ-125 от 22.11.2010) повлекло </text:span><text:span text:style-name="T19">нарушение </text:span><text:span text:style-name="T16">в период с 19.09.2011 по 31.12.2011 — </text:span><text:span text:style-name="T19">пункта 1 части 1.2 статьи 11 Закона о защите конкуренции (в редакции федерального закона от 17.07.2009 <text:s text:c="2"/>№ 164-ФЗ).</text:span></text:p>
      <text:p text:style-name="P26"><text:span text:style-name="T20">Решением Комиссии ФАС России</text:span><text:span text:style-name="T21"> от 02.10.2014 по делу № 1-11-26/00-22-14 установлено, что </text:span><text:span text:style-name="T49">ЗАО «АРГУС-СПЕКТР» реализовывало </text:span><text:span text:style-name="T50">ООО "СК "Элита"</text:span><text:span text:style-name="T57"> </text:span><text:span text:style-name="T49">приборы внутриобъектовой радиосистемы «Стрелец» (ВОРС «Стрелец»)</text:span><text:span text:style-name="T58">, </text:span><text:span text:style-name="T49">которые являлись предметом договора № ПЗ-125 от 22.11.2010, </text:span><text:span text:style-name="T21">на рынке </text:span><text:span text:style-name="T22">оптовой реализации </text:span><text:span text:style-name="T24">приборов, входящих в состав радиоканальных систем </text:span><text:span text:style-name="T24">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8"> </text:span><text:span text:style-name="T24">и сооружениях с массовым пребыванием людей, в </text:span><text:soft-page-break/><text:span text:style-name="T24">том числе в высотных зданиях, принятым по результатам государственных испытаний</text:span><text:span text:style-name="T18"> </text:span><text:span text:style-name="T24">на снабжение в МЧС России, в географических границах Российской Федерации</text:span><text:span text:style-name="T22">.</text:span></text:p>
      <text:p text:style-name="P26"><text:span text:style-name="T21">Таким образом, нарушение </text:span><text:span text:style-name="T50">пункта 1 части 2 статьи 11 Закона о защите конкуренции </text:span><text:span text:style-name="T18">ЗАО «АРГУС-СПЕКТР»</text:span><text:span text:style-name="T22"> и </text:span><text:span text:style-name="T23">ООО "СК "Элита"</text:span><text:span text:style-name="T50"> </text:span><text:span text:style-name="T49">совершено </text:span><text:span text:style-name="T21">на указанном товарном рынке.</text:span></text:p>
      <text:p text:style-name="P23">Решение ФАС России по делу № 1-11-26/00-22-14 изготовлено <text:s text:c="24"/>в полном объеме 02.10.2014 (исх. от 02.10.2014 № 22/39819/14).</text:p>
      <text:p text:style-name="P32"><text:span text:style-name="T75">Нарушение </text:span><text:span text:style-name="T61">пункта 1 части 2 статьи 11 Закона о защите конкуренции</text:span><text:span text:style-name="T75">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15">Согласно части 1 статьи 14.32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76">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oft-page-break/><text:span text:style-name="T76">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8">Руководствуясь статьями 28.1, 28.7 КоАП,</text:p>
      <text:p text:style-name="P9"/>
      <text:p text:style-name="P9">ОПРЕДЕЛИЛ:</text:p>
      <text:p text:style-name="P9"/>
      <text:list xml:id="list1574784406273010711" text:style-name="L2">
        <text:list-item>
          <text:list>
            <text:list-item>
              <text:list>
                <text:list-item>
                  <text:p text:style-name="P40"><text:span text:style-name="T27">Возбудить в отношении </text:span><text:span text:style-name="T34">общества с ограниченной ответственностью «Строительная компания «ЭЛИТА» (ИНН 5902834733, <text:s text:c="4"/>ОГРН 1065902057462, адрес: 614000, г. Пермь, ул. Екатерининская, 120, А)</text:span><text:span text:style-name="T35"> </text:span><text:span text:style-name="Основной_20_шрифт_20_абзаца"><text:span text:style-name="T35">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36">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text:span></text:span><text:span text:style-name="Основной_20_шрифт_20_абзаца"><text:span text:style-name="T36">предусмотрена частью 1 статьи 14.32 КоАП.</text:span></text:span></text:p>
                </text:list-item>
              </text:list>
            </text:list-item>
          </text:list>
        </text:list-item>
      </text:list>
      <text:list xml:id="list5709788737786608138" text:style-name="L3">
        <text:list-item>
          <text:list>
            <text:list-item>
              <text:list>
                <text:list-item>
                  <text:p text:style-name="P41">Провести административное расследование.</text:p>
                </text:list-item>
                <text:list-item>
                  <text:p text:style-name="P42"><text:span text:style-name="T27">В соответствии со статьей 26.10 КоАП </text:span><text:span text:style-name="T37">ООО "СК "Элита"</text:span><text:span text:style-name="T27"> </text:span><text:span text:style-name="T28">надлежит представить в ФАС России в течении трех дней с даты получения настоящего определения </text:span><text:span text:style-name="T29">оформленные в виде справок, подписанных уполномоченным </text:span><text:soft-page-break/><text:span text:style-name="T29">лицом и заверенных печатью организации (с приложением надлежащим образом заверенных копий документов)</text:span><text:span text:style-name="T27">:</text:span></text:p>
                </text:list-item>
              </text:list>
            </text:list-item>
          </text:list>
        </text:list-item>
      </text:list>
      <text:p text:style-name="P34"><text:span text:style-name="T31">3.1 сведения о совокупном размере суммы выручки <text:s text:c="39"/>ООО "СК "Элита"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31">;</text:span></text:p>
      <text:list xml:id="list3571046147364770547" text:style-name="L4">
        <text:list-item>
          <text:list>
            <text:list-item>
              <text:p text:style-name="P43"><text:span text:style-name="T77"><text:s/>сведения о сумме расходов ООО "СК "Элита" на приобретение </text:span><text:span text:style-name="T78">на территории Российской Федерации </text:span><text:span text:style-name="T77">за период с 01.01.2013 по 31.12.2013 </text:span><text:span text:style-name="T54">товаров на рынке </text:span><text:span text:style-name="T51">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6"> </text:span><text:span text:style-name="T51">и сооружениях с массовым пребыванием людей, в том числе в высотных зданиях, принятым по результатам государственных испытаний</text:span><text:span text:style-name="T46"> </text:span><text:span text:style-name="T51">на снабжение в МЧС России</text:span><text:span text:style-name="T46"> </text:span><text:span text:style-name="T7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362296874635420793" text:style-name="L5">
        <text:list-item>
          <text:list>
            <text:list-header>
              <text:p text:style-name="P44"><text:span text:style-name="Основной_20_шрифт_20_абзаца"><text:span text:style-name="T77"><text:s text:c="5"/>3.3 сведения о сумме расходов ООО "СК "Элита" на приобретение </text:span></text:span><text:span text:style-name="Основной_20_шрифт_20_абзаца"><text:span text:style-name="T78">на </text:span></text:span><text:span text:style-name="Основной_20_шрифт_20_абзаца"><text:span text:style-name="T78">территории Российской Федерации </text:span></text:span><text:span text:style-name="Основной_20_шрифт_20_абзаца"><text:span text:style-name="T77">за период с 01.01.2013 по 31.12.2013 </text:span></text:span><text:span text:style-name="Основной_20_шрифт_20_абзаца"><text:span text:style-name="T45">приборов, входящих в состав </text:span></text:span><text:span text:style-name="Основной_20_шрифт_20_абзаца"><text:span text:style-name="T5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2">4372-057-23072522-2004 ЗАО «АРГУС-СПЕКТР» (ИНН </text:span></text:span><text:soft-page-break/><text:span text:style-name="Основной_20_шрифт_20_абзаца"><text:span text:style-name="T52">7821000765, ОГРН 1027812404751) и иными хозяйствующими субъектами </text:span></text:span><text:span text:style-name="Основной_20_шрифт_20_абзаца"><text:span text:style-name="T5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4">;</text:span></text:span></text:p>
              <text:p text:style-name="P44"><text:span text:style-name="Основной_20_шрифт_20_абзаца"><text:span text:style-name="T45"><text:s/></text:span></text:span><text:span text:style-name="Основной_20_шрифт_20_абзаца"><text:span text:style-name="T31"><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3">ана ООО "СК "Элита"</text:span></text:span><text:span text:style-name="Основной_20_шрифт_20_абзаца"><text:span text:style-name="T31"> в период с 01.1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79">и т.д.)</text:span><text:span text:style-name="Основной_20_шрифт_20_абзаца"><text:span text:style-name="T31">.</text:span></text:span></text:p>
              <text:list>
                <text:list-header>
                  <text:p text:style-name="P45"><text:span text:style-name="Основной_20_шрифт_20_абзаца"><text:span text:style-name="T31"><text:s text:c="7"/>3.5 письменные пояснения о том, какое конкретно физическое лицо (физические лица) подписало (подписали) от имени ООО "СК "Элита" договор поставки </text:span></text:span><text:span text:style-name="Основной_20_шрифт_20_абзаца"><text:span text:style-name="T44">№ П3-125 от 22.11.2010</text:span></text:span><text:span text:style-name="Основной_20_шрифт_20_абзаца"><text:span text:style-name="T30"> и приложения к нему</text:span></text:span><text:span text:style-name="Основной_20_шрифт_20_абзаца"><text:span text:style-name="T31">,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header>
          </text:list>
        </text:list-item>
      </text:list>
      <text:p text:style-name="P33">4. Законному представителю <text:span text:style-name="T74">ООО "СК "Элита"</text:span><text:span text:style-name="T42"> </text:span><text:s/>явиться <text:s/>в 11 <text:span text:style-name="T67">час. 10 мин. 08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text:soft-page-break/>надлежащим образом оформленными полномочиями на участие в административном производстве по делу №<text:span text:style-name="T74"> </text:span><text:span text:style-name="T69">4-14.32-341/00-22-15,</text:span> со всеми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93E5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5593E55A.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5593E5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8:51:10.22</meta:creation-date>
    <dc:date>2015-05-20T17:38:05.52</dc:date>
    <meta:editing-duration>PT3M3S</meta:editing-duration>
    <meta:editing-cycles>1</meta:editing-cycles>
    <meta:generator>OpenOffice.org/3.4.1$Win32 OpenOffice.org_project/341m1$Build-9593</meta:generator>
    <meta:document-statistic meta:table-count="0" meta:image-count="2" meta:object-count="0" meta:page-count="12" meta:paragraph-count="53" meta:word-count="2448" meta:character-count="19926"/>
    <meta:user-defined meta:name="Поле 1"/>
    <meta:user-defined meta:name="Поле 2"/>
    <meta:user-defined meta:name="Поле 3"/>
    <meta:user-defined meta:name="Поле 4"/>
  </office:meta>
</office:document-meta>
</file>