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CCA03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font-name="Times New Roman" fo:font-size="14pt" style:text-underline-style="none" fo:font-weight="normal" style:font-weight-asian="normal" style:font-weight-complex="normal"/>
    </style:style>
    <style:style style:name="P6"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Text_20_body">
      <style:paragraph-properties fo:margin-left="11.986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fo:background-color="#ffff00"/>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4" style:family="paragraph" style:parent-style-name="Text_20_body" style:master-page-name="First_20_Page">
      <style:paragraph-properties fo:margin-left="11.986cm" fo:margin-right="0cm" fo:margin-top="0cm" fo:margin-bottom="0cm" fo:line-height="150%" fo:text-align="justify" style:justify-single-word="false" fo:text-indent="-0.026cm" style:auto-text-indent="false" style:page-number="auto" fo:background-color="transparent">
        <style:tab-stops/>
        <style:background-image/>
      </style:paragraph-properties>
      <style:text-properties fo:color="#000000" style:font-name="Times New Roman" fo:font-size="14pt" style:font-size-asian="14pt" style:font-size-complex="14pt"/>
    </style:style>
    <style:style style:name="P35" style:family="paragraph" style:parent-style-name="Text_20_body">
      <style:paragraph-properties fo:margin-left="11.986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9" style:family="paragraph" style:parent-style-name="Text_20_body" style:list-style-name="L2">
      <style:paragraph-properties fo:margin-left="0cm" fo:margin-right="0cm" fo:margin-top="0cm" fo:margin-bottom="0cm" fo:line-height="150%" fo:text-align="justify" style:justify-single-word="false" fo:text-indent="1.217cm" style:auto-text-indent="false">
        <style:tab-stops/>
      </style:paragraph-properties>
    </style:style>
    <style:style style:name="P40"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1"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4"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fo:background-color="#ffffff"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6"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17" style:family="text">
      <style:text-properties style:use-window-font-color="true" style:font-name="Times New Roman" style:text-underline-style="none" style:font-size-asian="14pt" style:font-size-complex="14pt"/>
    </style:style>
    <style:style style:name="T18" style:family="text">
      <style:text-properties style:use-window-font-color="true" style:font-name="Times New Roman" fo:background-color="#ffffff" style:font-size-asian="14pt" style:font-size-complex="14pt"/>
    </style:style>
    <style:style style:name="T1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1" style:family="text">
      <style:text-properties style:use-window-font-color="true" fo:background-color="#ffffff" style:font-size-asian="14pt" style:font-size-complex="14pt"/>
    </style:style>
    <style:style style:name="T22" style:family="text">
      <style:text-properties style:use-window-font-color="true" style:text-underline-style="none" fo:font-weight="normal" fo:background-color="#ffffff" style:font-size-asian="14pt" style:font-weight-asian="normal" style:font-size-complex="14pt" style:font-weight-complex="normal"/>
    </style:style>
    <style:style style:name="T23" style:family="text">
      <style:text-properties style:use-window-font-color="true" style:text-underline-style="none" fo:font-weight="normal" style:font-size-asian="14pt" style:font-weight-asian="normal" style:font-size-complex="14pt" style:font-weight-complex="normal"/>
    </style:style>
    <style:style style:name="T24" style:family="text">
      <style:text-properties style:use-window-font-color="true" style:font-name="Times New Roman1" style:text-underline-style="none" fo:font-weight="normal" style:font-size-asian="14pt" style:font-weight-asian="normal" style:font-size-complex="14pt" style:font-weight-complex="normal"/>
    </style:style>
    <style:style style:name="T2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6"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style:font-name="Times New Roman"/>
    </style:style>
    <style:style style:name="T28" style:family="text">
      <style:text-properties style:font-name="Times New Roman"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text-underline-style="none" style:font-size-asian="14pt" style:font-size-complex="14pt"/>
    </style:style>
    <style:style style:name="T31" style:family="text">
      <style:text-properties style:font-name="Times New Roman" fo:font-size="14pt" fo:language="ru" fo:country="RU" style:text-underline-style="none" style:font-size-asian="14pt" style:font-size-complex="14pt"/>
    </style:style>
    <style:style style:name="T32" style:family="text">
      <style:text-properties style:font-name="Times New Roman" fo:font-size="14pt" fo:language="ru" fo:country="RU" fo:background-color="transparent" style:font-size-asian="14pt" style:font-size-complex="14pt"/>
    </style:style>
    <style:style style:name="T33" style:family="text">
      <style:text-properties style:font-name="Times New Roman" fo:font-size="14pt" fo:background-color="transparent" style:font-size-asian="14pt" style:font-size-complex="14pt"/>
    </style:style>
    <style:style style:name="T3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style:font-name="Times New Roman" style:font-size-asian="14pt" style:font-size-complex="14pt"/>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8" style:family="text">
      <style:text-properties fo:color="#000000" style:font-name="Times New Roman" fo:font-size="14pt" fo:font-weight="normal" fo:background-color="#ffffff" style:font-size-asian="14pt" style:font-weight-asian="normal" style:font-size-complex="14pt" style:font-weight-complex="normal"/>
    </style:style>
    <style:style style:name="T3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fo:language="en" fo:country="US" style:font-name-asian="Tahoma" style:font-size-asian="14pt" style:font-name-complex="Tahoma" style:font-size-complex="14pt"/>
    </style:style>
    <style:style style:name="T42" style:family="text">
      <style:text-properties fo:color="#000000" fo:language="en" fo:country="US" style:font-name-asian="Cambria Math" style:font-size-asian="14pt" style:font-name-complex="Cambria Math" style:font-size-complex="14pt"/>
    </style:style>
    <style:style style:name="T43" style:family="text">
      <style:text-properties fo:color="#000000" fo:language="ru" fo:country="RU" style:font-name-asian="Cambria Math" style:font-size-asian="14pt" style:font-name-complex="Cambria Math" style:font-size-complex="14pt"/>
    </style:style>
    <style:style style:name="T44" style:family="text">
      <style:text-properties fo:color="#000000" fo:language="ru" fo:country="RU" fo:font-weight="normal" fo:background-color="transparent" style:font-weight-asian="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4" style:family="text">
      <style:text-properties style:font-name="Times New Roman1"/>
    </style:style>
    <style:style style:name="T65" style:family="text">
      <style:text-properties style:font-name="Times New Roman1" fo:font-size="14pt"/>
    </style:style>
    <style:style style:name="T66" style:family="text">
      <style:text-properties style:font-name="Times New Roman1" fo:font-size="14pt" style:font-size-asian="14pt" style:font-size-complex="14pt"/>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background-color="transparent"/>
    </style:style>
    <style:style style:name="T72" style:family="text">
      <style:text-properties fo:background-color="#ffffff"/>
    </style:style>
    <style:style style:name="T73" style:family="text">
      <style:text-properties fo:background-color="#ffffff" style:font-size-asian="14pt" style:font-size-complex="14pt"/>
    </style:style>
    <style:style style:name="T74" style:family="text">
      <style:text-properties fo:font-style="normal" fo:font-weight="normal"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style:font-size-asian="14pt" style:font-size-complex="14pt"/>
    </style:style>
    <style:style style:name="T77" style:family="text">
      <style:text-properties fo:background-color="transparent"/>
    </style:style>
    <style:style style:name="T78" style:family="text">
      <style:text-properties fo:background-color="transparent" style:font-size-asian="14pt" style:font-size-complex="14pt"/>
    </style:style>
    <style:style style:name="T7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2cafc3-8c49-4ced-9549-e1908351cb5c" text:name="BossProviderVariable"/>
      </text:user-field-decls>
      <text:p text:style-name="P34"/>
      <text:p text:style-name="P7"/>
      <text:p text:style-name="P7"/>
      <text:p text:style-name="P7"/>
      <text:p text:style-name="P7"/>
      <text:p text:style-name="P7"/>
      <text:p text:style-name="P8"/>
      <text:p text:style-name="P10">ОПРЕДЕЛЕНИЕ</text:p>
      <text:p text:style-name="P12">о возбуждении дела об административном</text:p>
      <text:p text:style-name="P15"><text:span text:style-name="T27">правонарушении № </text:span>4-14.32-343/00-22-15 <text:span text:style-name="T27"><text:s/>и проведении</text:span></text:p>
      <text:p text:style-name="P12">административного расследования</text:p>
      <text:p text:style-name="P12"/>
      <text:p text:style-name="P4">« 18 » мая 2015 г. <text:s text:c="91"/>г. Москва</text:p>
      <text:p text:style-name="P4"/>
      <text:p text:style-name="P9"><text:span text:style-name="T28">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5">обществом с ограниченной ответственностью «Ганимед СБ» (ИНН 6452913600, ОГРН 1056405058830, адрес: 410019, г. Саратов, ул. Чапаева, д. 235, почтовый адрес: 410019, г. Саратов, ул. Крайняя, д. 127) (далее — ООО «Ганимед СБ»),</text:span></text:p>
      <text:p text:style-name="P8"/>
      <text:p text:style-name="P17">УСТАНОВИЛ:</text:p>
      <text:p text:style-name="P21"><text:span text:style-name="T3">Решением ФАС России от 02.10.2014 по делу № 1-11-26/00-22-14 <text:s text:c="18"/>о нарушении антимонопольного законодательства </text:span><text:span text:style-name="T45">ЗАО «АРГУС-СПЕКТР» <text:s text:c="19"/>и 68 хозяйствующих субъектов, в том числе </text:span><text:span text:style-name="T46">ООО "Ганимед СБ"</text:span><text:span text:style-name="T54">,</text:span><text:span text:style-name="T40"> признаны нарушившими </text:span><text:span text:style-name="T3">пункт 1 части 2 статьи 11 </text:span><text:span text:style-name="T29">Федерального закона <text:s/>от 26.07.2006 № </text:span><text:soft-page-break/><text:span text:style-name="T29">135-ФЗ «О защите конкуренции» (далее - Закон о защите конкуренции) </text:span><text:span text:style-name="T6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0">ЗАО «АРГУС-СПЕКТР», а именно в отношении приборов внутриобъектовой радиосистемы «Стрелец» (ВОРС «Стрелец») и </text:span><text:span text:style-name="T57">объектовых станций радиосистемы передачи извещений «Стрелец-Мониторинг» (РСПИ «Стр</text:span><text:span text:style-name="T58">елец-Мониторинг»).</text:span></text:p>
      <text:p text:style-name="P24"><text:span text:style-name="T10"><text:s/>В том числе, </text:span><text:span text:style-name="T45">с такими условиями </text:span><text:span text:style-name="T11">ЗАО «АРГУС-СПЕКТР»</text:span><text:span text:style-name="T10"> заключил <text:s text:c="20"/>с </text:span><text:span text:style-name="T45">ООО "Ганимед СБ" договор № ПЗ-151 от 11.01.2011 на поставку приборов внутриобъектовой радиосистемы «Стрелец» (ВОРС «Стрелец»). Срок действия данного договора: <text:s/>с 11.01.2011 по 31.12.2011.</text:span></text:p>
      <text:p text:style-name="P25"><text:span text:style-name="T61">В соответствии с подпунктом 2.1.4 пункта 2.1 Договора № ПЗ-151 от 11.01.2011 ООО "Ганимед СБ" </text:span><text:span text:style-name="T62">(«Дилер») </text:span><text:span text:style-name="T61">обязуется производить реализацию </text:span><text:soft-page-break/><text:span text:style-name="T61">продукции ЗАО «АРГУС-СПЕКТР» (в том числе приборы внутриобъектовой радиосистемы «Стрелец» (ВОРС «Стрелец») по </text:span><text:span text:style-name="T62">ценам, указанным в Приложении № 1 к Договору </text:span><text:span text:style-name="T61">№ ПЗ-151 от 11.01.2011</text:span><text:span text:style-name="T62">, а именно - по <text:s/>минимальным ценам для перепродажи.</text:span></text:p>
      <text:p text:style-name="P13"><text:span text:style-name="T72">Согласно пункту 18 статьи 4 Закона о защите конкуренции соглашением признается договоренность в письменной фор</text:span>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8"><text:span text:style-name="T11">В соответствии с </text:span><text:span text:style-name="T12">пунктом 1 части 1.2. статьи 11</text:span><text:span text:style-name="T11"> Закона о защите </text:span><text:span text:style-name="T11">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действовавшим в период </text:span><text:span text:style-name="T13">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такие соглашения приводят или могут привести к установлению цены </text:span><text:soft-page-break/><text:span text:style-name="T11">перепродажи товара. </text:span></text:p>
      <text:p text:style-name="P28"><text:span text:style-name="T11">В соответствии с </text:span><text:span text:style-name="T12">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74">Следовательно, с 23.08.2009 по </text:span><text:span text:style-name="T41">дату</text:span><text:span text:style-name="T42"> </text:span><text:span text:style-name="T41">принятия</text:span><text:span text:style-name="T42"> </text:span><text:span text:style-name="T43">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9">«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9"> Закона защите конкуренции</text:span><text:span text:style-name="T74">.</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2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text:span><text:soft-page-break/><text:span text:style-name="T29">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9">в географических границах Российской Федерации;</text:span></text:p>
      <text:list xml:id="list6322372344213934193" text:style-name="L1">
        <text:list-item>
          <text:p text:style-name="P36"><text:span text:style-name="T2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29">в географических границах </text:span><text:span text:style-name="T29">Российской Федерации;</text:span></text:p>
        </text:list-item>
        <text:list-item>
          <text:p text:style-name="P37"><text:span text:style-name="T67">долю не менее 92 (девяносто двух) процентов </text:span><text:span text:style-name="T75">в период <text:s text:c="26"/>с 01.01.2010 по 31.05.2014 </text:span><text:span text:style-name="T67">на рынке оптовой реализации объектовых станций, подключаемых к программно-а</text:span><text:span text:style-name="T6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oft-page-break/><text:span text:style-name="T64">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5"> </text:span><text:span text:style-name="T67">ОК 034-2007 (КПЕС 2002) </text:span><text:span text:style-name="T64">в географических границах Российской Федерации;</text:span></text:p>
        </text:list-item>
        <text:list-item>
          <text:p text:style-name="P38"><text:span text:style-name="T68">долю 100 (сто) процентов </text:span><text:span text:style-name="T74">в период с 01.01.2010 по 31.05.2014 <text:s text:c="18"/></text:span><text:span text:style-name="T6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4"> </text:span><text:span text:style-name="T68">и сооружениях с массовым пребыванием людей, в том числе в высотных зданиях, принятым по результатам государственных испытаний</text:span><text:span text:style-name="T74"> </text:span><text:span text:style-name="T68">на снабжение в МЧС России,</text:span><text:span text:style-name="T74"> </text:span><text:span text:style-name="T6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text:span><text:span text:style-name="T68">пожаротушения и пожарной сигнализации»</text:span><text:span text:style-name="T74"> </text:span><text:span text:style-name="T68">ОК 034-2007 (КПЕС 2002) в географических границах Российской Федерации. <text:s/></text:span></text:p>
        </text:list-item>
      </text:list>
      <text:p text:style-name="P18"><text:span text:style-name="T34">Комиссия ФАС России по делу № 1-11-26/00-22-14, рассмотрев вопрос о допустимости заключенных между </text:span><text:span text:style-name="T14">ЗАО «АРГУС-СПЕКТР» и хозяйствующими субъектами «вертикальных» соглашений об установлении</text:span><text:span text:style-name="T34"> </text:span><text:span text:style-name="T14">условия о минимальной цене перепродажи товаров, </text:span><text:span text:style-name="T34">а также о допустимости участия </text:span><text:soft-page-break/><text:span text:style-name="T34">хозяйствующих субъектов в указанных соглашениях, пришла к выводу о том, что данные «вертикальные» соглашения не</text:span><text:span text:style-name="T74"> могут быть признаны допустимыми в соответствии со статьями 11, 12, 13 Закона о защите конкуренции, </text:span><text:span text:style-name="T34">Постановлением Правительства РФ от 16.07.2009 № 583 «О случаях допустимости соглашений между хозяйствующими субъектами»</text:span><text:span text:style-name="T74">.</text:span></text:p>
      <text:p text:style-name="P14"><text:span text:style-name="T76">Заключив данные Соглашения, а также участвуя в них, </text:span><text:span text:style-name="T19">ЗАО «АРГУС-СПЕКТР»</text:span><text:span text:style-name="T7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9"><text:span text:style-name="T73">Решением Комиссии ФАС России </text:span><text:span text:style-name="T16">от 02.10.2014 по делу № 1-11-26/00-22-14 установлено, что </text:span><text:span text:style-name="T73">действия </text:span><text:span text:style-name="T15">ЗАО «АРГУС-СПЕКТР»</text:span><text:span text:style-name="T73"> и ООО "Ганимед СБ" в части участия в</text:span><text:span text:style-name="T49"> </text:span><text:span text:style-name="T50">запрещенном «вертикальном» соглашении, </text:span><text:span text:style-name="T49">которое приводило или могло привести к установлению минимальной цены перепродажи товара (договор поставки № ПЗ-151 от 11.01.2011) повлекло </text:span><text:span text:style-name="T21">нарушение </text:span><text:span text:style-name="T18">в период </text:span><text:span text:style-name="T21">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9">закона</text:span></text:a><text:span text:style-name="T21"> </text:span><text:span text:style-name="T18">от 17.07.2009 № 164-ФЗ</text:span><text:span text:style-name="T21">)</text:span><text:span text:style-name="T18">.</text:span></text:p>
      <text:p text:style-name="P26"><text:span text:style-name="T22">Решением Комиссии ФАС России</text:span><text:span text:style-name="T23"> от 02.10.2014 по делу № 1-11-26/00-22-14 установлено, что </text:span><text:span text:style-name="T51">ЗАО «АРГУС-СПЕКТР» реализовывало </text:span><text:span text:style-name="T52">ООО "Ганимед СБ"</text:span><text:span text:style-name="T59"> </text:span><text:span text:style-name="T51">приборы внутриобъектовой радиосистемы «Стрелец» (ВОРС «Стрелец»)</text:span><text:span text:style-name="T60">, </text:span><text:span text:style-name="T51">которые являлись предметом договора № ПЗ-151 от 11.01.2011, </text:span><text:span text:style-name="T23">на рынке </text:span><text:span text:style-name="T24">оптовой реализации </text:span><text:span text:style-name="T26">приборов, входящих в состав радиоканальных систем охранно-пожарной сигнализации, управления оповещением о пожаре и </text:span><text:span text:style-name="T26">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20"> </text:span><text:span text:style-name="T26">и сооружениях с массовым пребыванием людей, в том числе в высотных зданиях, принятым по результатам государственных испытаний</text:span><text:span text:style-name="T20"> </text:span><text:span text:style-name="T26">на снабжение в МЧС России, в географических границах </text:span><text:soft-page-break/><text:span text:style-name="T26">Российской Федерации</text:span><text:span text:style-name="T24">.</text:span></text:p>
      <text:p text:style-name="P26"><text:span text:style-name="T23">Таким образом, нарушение </text:span><text:span text:style-name="T52">пункта 1 части 2 статьи 11 Закона о защите конкуренции </text:span><text:span text:style-name="T20">ЗАО «АРГУС-СПЕКТР»</text:span><text:span text:style-name="T24"> и </text:span><text:span text:style-name="T25">ООО "Ганимед СБ"</text:span><text:span text:style-name="T52"> </text:span><text:span text:style-name="T51">совершено </text:span><text:span text:style-name="T23">на указанном товарном рынке.</text:span></text:p>
      <text:p text:style-name="P23">Решение ФАС России по делу № 1-11-26/00-22-14 изготовлено <text:s text:c="24"/>в полном объеме 02.10.2014 (исх. от 02.10.2014 № 22/39819/14).</text:p>
      <text:p text:style-name="P5"><text:span text:style-name="T78"><text:s text:c="5"/>Нарушение </text:span><text:span text:style-name="T63">пункта 1 части 2 статьи 11 Закона о защите конкуренции</text:span><text:span text:style-name="T78">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6"><text:span text:style-name="T17">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 text:style-name="T79">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oft-page-break/><text:span text:style-name="T79">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20">Руководствуясь статьями 28.1, 28.7 КоАП,</text:p>
      <text:p text:style-name="P11">ОПРЕДЕЛИЛ:</text:p>
      <text:list xml:id="list8841574683047758462" text:style-name="L2">
        <text:list-item>
          <text:list>
            <text:list-item>
              <text:list>
                <text:list-item>
                  <text:p text:style-name="P39"><text:span text:style-name="T29">Возбудить в отношении </text:span><text:span text:style-name="T36">общества с ограниченной ответственностью «Ганимед СБ» (ИНН 6452913600, ОГРН 1056405058830, адрес: 410019, г. Саратов, ул. Чапаева, д. 235, почтовый адрес: 410019, г. Саратов, ул. Крайняя, д. 127)</text:span><text:span text:style-name="T29"> </text:span><text:span text:style-name="Основной_20_шрифт_20_абзаца"><text:span text:style-name="T37">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8">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4235851448481197399" text:style-name="L3">
        <text:list-item>
          <text:list>
            <text:list-item>
              <text:list>
                <text:list-item>
                  <text:p text:style-name="P40">Провести административное расследование.</text:p>
                </text:list-item>
                <text:list-item>
                  <text:p text:style-name="P41"><text:span text:style-name="T29">В соответствии со статьей 26.10 КоАП </text:span><text:span text:style-name="T39">ООО "Ганимед СБ"</text:span><text:span text:style-name="T29"> </text:span><text:span text:style-name="T30">надлежит представить в ФАС России в течении трех дней с даты получения настоящего определения </text:span><text:span text:style-name="T3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9">:</text:span></text:p>
                </text:list-item>
              </text:list>
            </text:list-item>
          </text:list>
        </text:list-item>
      </text:list>
      <text:p text:style-name="P33"><text:span text:style-name="T33">3.1 сведения о совокупном размере суммы выручки <text:s text:c="39"/></text:span><text:soft-page-break/><text:span text:style-name="T33">ООО "Ганимед СБ"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3">;</text:span></text:p>
      <text:list xml:id="list3151943533753783311" text:style-name="L4">
        <text:list-item>
          <text:list>
            <text:list-item>
              <text:p text:style-name="P42"><text:span text:style-name="T80"><text:s/>сведения о сумме расходов ООО "Ганимед СБ" на приобретение </text:span><text:span text:style-name="T81">на территории Российской Федерации </text:span><text:span text:style-name="T80">за период с 01.01.2013 по 31.12.2013 </text:span><text:span text:style-name="T56">товаров на рынке </text:span><text:span text:style-name="T53">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8"> </text:span><text:span text:style-name="T53">и сооружениях с массовым пребыванием людей, в том числе в высотных зданиях, принятым по результатам государственных испытаний</text:span><text:span text:style-name="T48"> </text:span><text:span text:style-name="T53">на снабжение в МЧС России</text:span><text:span text:style-name="T48">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070774917699741405" text:style-name="L5">
        <text:list-item>
          <text:list>
            <text:list-header>
              <text:p text:style-name="P43"><text:span text:style-name="Основной_20_шрифт_20_абзаца"><text:span text:style-name="T80"><text:s text:c="5"/>3.3 сведения о сумме расходов ООО "Ганимед СБ" на приобретение </text:span></text:span><text:span text:style-name="Основной_20_шрифт_20_абзаца"><text:span text:style-name="T81">на территории Российской Федерации </text:span></text:span><text:span text:style-name="Основной_20_шрифт_20_абзаца"><text:span text:style-name="T80">за период с 01.01.2013 по 31.12.2013 </text:span></text:span><text:span text:style-name="Основной_20_шрифт_20_абзаца"><text:span text:style-name="T47">приборов, входящих в состав </text:span></text:span><text:span text:style-name="Основной_20_шрифт_20_абзаца"><text:span text:style-name="T55">внутриобъектовой радиосистемы охранно-</text:span></text:span><text:span text:style-name="Основной_20_шрифт_20_абзаца"><text:span text:style-name="T55">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4">4372-057-23072522-2004 ЗАО «АРГУС-СПЕКТР» (ИНН 7821000765, ОГРН 1027812404751) и иными хозяйствующими субъектами </text:span></text:span><text:span text:style-name="Основной_20_шрифт_20_абзаца"><text:span text:style-name="T55">(в случае, если данные сведения ранее предоставлялись в ФАС России, необходимо указать на документ (с указанием его даты, исходящего номера), </text:span></text:span><text:soft-page-break/><text:span text:style-name="Основной_20_шрифт_20_абзаца"><text:span text:style-name="T55">которым ранее в ФАС России были направлены указанные сведения)</text:span></text:span><text:span text:style-name="Основной_20_шрифт_20_абзаца"><text:span text:style-name="T56">;</text:span></text:span></text:p>
              <text:p text:style-name="P43"><text:span text:style-name="Основной_20_шрифт_20_абзаца"><text:span text:style-name="T47"><text:s/></text:span></text:span><text:span text:style-name="Основной_20_шрифт_20_абзаца"><text:span text:style-name="T33"><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5">ана ООО "Ганимед СБ"</text:span></text:span><text:span text:style-name="Основной_20_шрифт_20_абзаца"><text:span text:style-name="T33"> в период с 01.07.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2">и т.д.)</text:span><text:span text:style-name="Основной_20_шрифт_20_абзаца"><text:span text:style-name="T33">.</text:span></text:span></text:p>
              <text:list>
                <text:list-header>
                  <text:p text:style-name="P44"><text:span text:style-name="Основной_20_шрифт_20_абзаца"><text:span text:style-name="T33"><text:s text:c="7"/>3.5 письменные пояснения о том, какое конкретно физическое лицо (физические лица) подписало (подписали) от имени ООО "Ганимед СБ" договор поставки </text:span></text:span><text:span text:style-name="Основной_20_шрифт_20_абзаца"><text:span text:style-name="T46">№ П3-151 от 11.01.2011</text:span></text:span><text:span text:style-name="Основной_20_шрифт_20_абзаца"><text:span text:style-name="T32"> и приложения к нему</text:span></text:span><text:span text:style-name="Основной_20_шрифт_20_абзаца"><text:span text:style-name="T33">,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p text:style-name="P32">4. Законному представителю <text:span text:style-name="T77">ООО "Ганимед СБ"</text:span><text:span text:style-name="T44"> </text:span><text:s/>явиться <text:s/>в 11 <text:span text:style-name="T69">час. 20 мин. 08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7"> </text:span><text:span text:style-name="T71">4-14.32-343/00-22-15,</text:span> со всеми правами, предусмотренными статьей 25.5 КоАП.</text:p>
      <text:p text:style-name="P32"><text:soft-page-break/>Неявка в указанный срок будет расценена как отказ от подписания протокола.</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CCA03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EFCCA033.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EFCCA03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9:52:46.82</meta:creation-date>
    <dc:date>2015-05-20T17:42:40.91</dc:date>
    <meta:editing-duration>PT1M33S</meta:editing-duration>
    <meta:editing-cycles>1</meta:editing-cycles>
    <meta:generator>OpenOffice.org/3.4.1$Win32 OpenOffice.org_project/341m1$Build-9593</meta:generator>
    <meta:document-statistic meta:table-count="0" meta:image-count="2" meta:object-count="0" meta:page-count="12" meta:paragraph-count="53" meta:word-count="2463" meta:character-count="19999"/>
    <meta:user-defined meta:name="Поле 1"/>
    <meta:user-defined meta:name="Поле 2"/>
    <meta:user-defined meta:name="Поле 3"/>
    <meta:user-defined meta:name="Поле 4"/>
  </office:meta>
</office:document-meta>
</file>